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900000003068ABA477.png"/>
  <manifest:file-entry manifest:media-type="" manifest:full-path="Pictures/"/>
  <manifest:file-entry manifest:media-type="application/x-openoffice-wmf;windows_formatname=&quot;Image WMF&quot;" manifest:full-path="ObjectReplacements/Object 1"/>
  <manifest:file-entry manifest:media-type="application/x-openoffice-wmf;windows_formatname=&quot;Image WMF&quot;" manifest:full-path="ObjectReplacements/Object 2"/>
  <manifest:file-entry manifest:media-type="application/x-openoffice-wmf;windows_formatname=&quot;Image WMF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none" draw:textarea-horizontal-align="center" draw:textarea-vertical-align="middl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fill="solid" draw:fill-color="#000000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7cm" fo:min-width="0cm"/>
    </style:style>
    <style:style style:name="gr7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14cm" fo:min-width="6.318cm" fo:padding-top="0.13cm" fo:padding-bottom="0.13cm" fo:padding-left="0.25cm" fo:padding-right="0.25cm" draw:shadow-color="#808080"/>
    </style:style>
    <style:style style:name="gr8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14cm" fo:min-width="6.216cm" fo:padding-top="0.13cm" fo:padding-bottom="0.13cm" fo:padding-left="0.25cm" fo:padding-right="0.25cm" draw:shadow-color="#808080"/>
    </style:style>
    <style:style style:name="gr9" style:family="graphic" style:parent-style-name="standard">
      <style:graphic-properties draw:visible-area-left="0cm" draw:visible-area-top="0cm" draw:visible-area-width="7.984cm" draw:visible-area-height="7.373cm" draw:ole-draw-aspect="1"/>
    </style:style>
    <style:style style:name="gr10" style:family="graphic" style:parent-style-name="standard">
      <style:graphic-properties draw:visible-area-left="0cm" draw:visible-area-top="0cm" draw:visible-area-width="8.139cm" draw:visible-area-height="5.239cm" draw:ole-draw-aspect="1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 draw:shadow="hidden"/>
    </style:style>
    <style:style style:name="pr2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8.631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fill-color="#ffffff" draw:auto-grow-height="true" fo:min-height="8.301cm"/>
    </style:style>
    <style:style style:name="pr4" style:family="presentation" style:parent-style-name="Default-title">
      <style:graphic-properties fo:min-height="2.926cm"/>
    </style:style>
    <style:style style:name="pr5" style:family="presentation" style:parent-style-name="Default-outline1">
      <style:graphic-properties fo:min-height="11.181cm"/>
    </style:style>
    <style:style style:name="pr6" style:family="presentation" style:parent-style-name="Default-notes">
      <style:graphic-properties draw:fill-color="#ffffff" fo:min-height="8.0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text:enable-numbering="false" fo:margin-left="0cm" fo:margin-right="0cm" fo:text-indent="0cm" style:writing-mode="lr-tb"/>
    </style:style>
    <style:style style:name="P3" style:family="paragraph">
      <style:paragraph-properties fo:margin-left="0cm" fo:margin-right="0cm" fo:margin-top="0.246cm" fo:margin-bottom="0cm" fo:text-indent="0cm"/>
    </style:style>
    <style:style style:name="P4" style:family="paragraph">
      <style:paragraph-properties text:enable-numbering="true" fo:margin-left="0.952cm" fo:margin-right="0cm" fo:margin-top="0.246cm" fo:margin-bottom="0cm" fo:text-indent="-0.952cm" style:writing-mode="lr-tb"/>
    </style:style>
    <style:style style:name="P5" style:family="paragraph">
      <style:text-properties fo:font-size="16pt" style:font-size-asian="16pt" style:font-size-complex="16pt"/>
    </style:style>
    <style:style style:name="P6" style:family="paragraph">
      <style:paragraph-properties text:enable-numbering="false" fo:margin-left="0cm" fo:margin-right="0cm" fo:text-indent="0cm"/>
      <style:text-properties fo:font-size="26.5pt"/>
    </style:style>
    <style:style style:name="P7" style:family="paragraph">
      <style:paragraph-properties fo:text-align="center"/>
    </style:style>
    <style:style style:name="T1" style:family="text">
      <style:text-properties fo:language="en" fo:country="US" style:language-asian="zh" style:country-asian="TW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ff0000" fo:font-size="24pt" fo:language="zh" fo:country="TW" style:font-size-asian="24pt" style:language-asian="zh" style:country-asian="TW" style:font-size-complex="24pt" style:language-complex="zh" style:country-complex="TW"/>
    </style:style>
    <style:style style:name="T4" style:family="text">
      <style:text-properties fo:font-size="24pt" fo:language="zh" fo:country="TW" style:font-size-asian="24pt" style:language-asian="zh" style:country-asian="TW" style:font-size-complex="24pt" style:language-complex="zh" style:country-complex="TW"/>
    </style:style>
    <style:style style:name="T5" style:family="text">
      <style:text-properties fo:font-size="26.5pt" fo:language="zh" fo:country="TW" style:language-asian="zh" style:country-asian="TW" style:language-complex="zh" style:country-complex="TW"/>
    </style:style>
    <style:style style:name="T6" style:family="text">
      <style:text-properties fo:language="zh" fo:country="TW" style:language-asian="zh" style:country-asian="TW" style:language-complex="zh" style:country-complex="TW"/>
    </style:style>
    <style:style style:name="T7" style:family="text">
      <style:text-properties fo:color="#ff0000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HTTP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1.59cm" svg:height="3.176cm" svg:x="1.905cm" svg:y="0.845cm" presentation:class="title" presentation:user-transformed="true">
          <draw:text-box>
            <text:p text:style-name="P1"><text:span text:style-name="T1">全球資訊網</text:span><text:span text:style-name="T1">HTTP</text:span></text:p>
          </draw:text-box>
        </draw:frame>
        <draw:frame presentation:style-name="pr2" draw:text-style-name="P4" draw:layer="layout" svg:width="18.839cm" svg:height="8.891cm" svg:x="4.232cm" svg:y="6.138cm" presentation:class="outline" presentation:user-transformed="true">
          <draw:text-box>
            <text:list text:style-name="L2">
              <text:list-item>
                <text:p text:style-name="P3"><text:span text:style-name="T1">系統架構</text:span></text:p>
              </text:list-item>
              <text:list-item>
                <text:p text:style-name="P3"><text:span text:style-name="T1">Cache</text:span><text:span text:style-name="T1">與</text:span><text:span text:style-name="T1">Proxy</text:span></text:p>
              </text:list-item>
              <text:list-item>
                <text:p text:style-name="P3"><text:span text:style-name="T1">Cookie</text:span><text:span text:style-name="T1">與</text:span><text:span text:style-name="T1">HTML</text:span></text:p>
              </text:list-item>
              <text:list-item>
                <text:p text:style-name="P3"><text:span text:style-name="T1">Common Gateway Interface</text:span></text:p>
              </text:list-item>
            </text:list>
          </draw:text-box>
        </draw:frame>
        <draw:frame draw:style-name="gr1" draw:layer="layout" svg:width="8.122cm" svg:height="1.267cm" svg:x="5.571cm" svg:y="17.233cm">
          <draw:text-box>
            <text:p>參考課本第二十二章</text:p>
          </draw:text-box>
        </draw:frame>
        <presentation:notes draw:style-name="dp2">
          <draw:page-thumbnail draw:style-name="gr2" draw:layer="layout" svg:width="9.22cm" svg:height="6.915cm" svg:x="9.146cm" svg:y="1.385cm" draw:page-number="1" presentation:class="page"/>
          <draw:frame presentation:style-name="pr3" draw:text-style-name="P1" draw:layer="layout" svg:width="20.174cm" svg:height="8.301cm" svg:x="3.669cm" svg:y="8.761cm" presentation:class="notes" presentation:placeholder="true">
            <draw:text-box/>
          </draw:frame>
        </presentation:notes>
      </draw:page>
      <draw:page draw:name="系統架構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>
          <draw:text-box>
            <text:p>系統架構</text:p>
          </draw:text-box>
        </draw:frame>
        <draw:frame presentation:style-name="pr5" draw:layer="layout" svg:width="21.59cm" svg:height="11.181cm" svg:x="1.905cm" svg:y="5.503cm" presentation:class="outline" presentation:user-transformed="true">
          <draw:text-box>
            <text:list text:style-name="L2">
              <text:list-item>
                <text:p>用戶端：瀏覽器</text:p>
                <text:list>
                  <text:list-item>
                    <text:p>負責大部分的顯示<text:line-break/>與互動</text:p>
                  </text:list-item>
                </text:list>
              </text:list-item>
              <text:list-item>
                <text:p>伺服器</text:p>
                <text:list>
                  <text:list-item>
                    <text:p>負責提供檔案資訊</text:p>
                  </text:list-item>
                  <text:list-item>
                    <text:p>PHP、asp.net、JSP等伺服器端語言<text:line-break/>也可以連接資料庫</text:p>
                  </text:list-item>
                </text:list>
              </text:list-item>
              <text:list-item>
                <text:p>URL全球資源定位器：</text:p>
                <text:list>
                  <text:list-item>
                    <text:p>通訊協定://主機:port/路徑</text:p>
                  </text:list-item>
                </text:list>
              </text:list-item>
            </text:list>
          </draw:text-box>
        </draw:frame>
        <draw:rect draw:style-name="gr3" draw:layer="layout" svg:width="7.524cm" svg:height="0.992cm" svg:x="11.576cm" svg:y="6.862cm">
          <text:p>控制器</text:p>
        </draw:rect>
        <draw:rect draw:style-name="gr3" draw:layer="layout" svg:width="2.398cm" svg:height="0.992cm" svg:x="11.548cm" svg:y="8.295cm">
          <text:p>Http</text:p>
        </draw:rect>
        <draw:line draw:style-name="gr4" draw:layer="layout" svg:x1="12.733cm" svg:y1="8.295cm" svg:x2="12.733cm" svg:y2="7.854cm">
          <text:p/>
        </draw:line>
        <draw:rect draw:style-name="gr3" draw:layer="layout" svg:width="2.398cm" svg:height="0.992cm" svg:x="14.386cm" svg:y="8.295cm">
          <text:p>FTP</text:p>
        </draw:rect>
        <draw:line draw:style-name="gr4" draw:layer="layout" svg:x1="15.571cm" svg:y1="8.295cm" svg:x2="15.571cm" svg:y2="7.854cm">
          <text:p/>
        </draw:line>
        <draw:ellipse draw:style-name="gr5" draw:layer="layout" svg:width="0.275cm" svg:height="0.248cm" svg:x="17.336cm" svg:y="8.599cm">
          <text:p/>
        </draw:ellipse>
        <draw:ellipse draw:style-name="gr5" draw:layer="layout" svg:width="0.275cm" svg:height="0.248cm" svg:x="16.993cm" svg:y="8.586cm">
          <text:p/>
        </draw:ellipse>
        <draw:ellipse draw:style-name="gr5" draw:layer="layout" svg:width="0.275cm" svg:height="0.234cm" svg:x="17.709cm" svg:y="8.6cm">
          <text:p/>
        </draw:ellipse>
        <draw:rect draw:style-name="gr3" draw:layer="layout" svg:width="2.398cm" svg:height="0.992cm" svg:x="20.326cm" svg:y="5.794cm">
          <text:p>HTML</text:p>
        </draw:rect>
        <draw:rect draw:style-name="gr3" draw:text-style-name="P5" draw:layer="layout" svg:width="2.398cm" svg:height="0.992cm" svg:x="20.326cm" svg:y="7.025cm">
          <text:p><text:span text:style-name="T2">JavaScript</text:span></text:p>
        </draw:rect>
        <draw:rect draw:style-name="gr3" draw:layer="layout" svg:width="2.398cm" svg:height="0.992cm" svg:x="20.313cm" svg:y="8.334cm">
          <text:p>Flash</text:p>
        </draw:rect>
        <draw:line draw:style-name="gr5" draw:layer="layout" svg:x1="19.1cm" svg:y1="7.236cm" svg:x2="20.326cm" svg:y2="5.794cm">
          <text:p/>
        </draw:line>
        <draw:line draw:style-name="gr5" draw:layer="layout" svg:x1="19.1cm" svg:y1="7.355cm" svg:x2="20.313cm" svg:y2="9.326cm">
          <text:p/>
        </draw:line>
        <draw:frame draw:style-name="gr1" draw:layer="layout" svg:width="4.088cm" svg:height="2.22cm" svg:x="19.778cm" svg:y="9.75cm">
          <draw:text-box>
            <text:p>直譯器</text:p>
            <text:p>Interpreter</text:p>
          </draw:text-box>
        </draw:frame>
        <draw:frame draw:style-name="gr6" draw:layer="layout" svg:width="7.275cm" svg:height="1.267cm" svg:x="2.461cm" svg:y="17.437cm">
          <draw:text-box>
            <text:p>展示一下，抓首頁</text:p>
          </draw:text-box>
        </draw:frame>
        <presentation:notes draw:style-name="dp2">
          <draw:page-thumbnail draw:style-name="gr2" draw:layer="layout" svg:width="9.22cm" svg:height="6.915cm" svg:x="9.146cm" svg:y="1.385cm" draw:page-number="2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Cache與Proxy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>
          <draw:text-box>
            <text:p>Cache與Proxy</text:p>
          </draw:text-box>
        </draw:frame>
        <draw:frame presentation:style-name="pr5" draw:layer="layout" svg:width="21.59cm" svg:height="11.181cm" svg:x="1.905cm" svg:y="4.296cm" presentation:class="outline" presentation:user-transformed="true">
          <draw:text-box>
            <text:list text:style-name="L2">
              <text:list-item>
                <text:p><text:span text:style-name="T3">Cache:</text:span><text:span text:style-name="T4">把等一下可能會用到的資料放在機器的記憶體或硬碟中，用以提高效率。</text:span></text:p>
              </text:list-item>
              <text:list-item>
                <text:p><text:span text:style-name="T3">Proxy</text:span><text:span text:style-name="T3">：</text:span><text:span text:style-name="T4">把一群人可能會用到的資料放在一台共用的機器上。</text:span></text:p>
              </text:list-item>
            </text:list>
          </draw:text-box>
        </draw:frame>
        <draw:frame draw:style-name="gr7" draw:text-style-name="P6" draw:layer="layout" svg:width="6.818cm" svg:height="1.4cm" svg:x="2.567cm" svg:y="15.4cm">
          <draw:text-box>
            <text:p text:style-name="P1"><text:span text:style-name="T5">Cache</text:span><text:span text:style-name="T5">加快瀏覽</text:span></text:p>
          </draw:text-box>
        </draw:frame>
        <draw:frame draw:style-name="gr8" draw:text-style-name="P6" draw:layer="layout" svg:width="6.716cm" svg:height="1.4cm" svg:x="12.18cm" svg:y="17.203cm">
          <draw:text-box>
            <text:p text:style-name="P1"><text:span text:style-name="T5">Proxy</text:span><text:span text:style-name="T5">加快瀏覽</text:span></text:p>
          </draw:text-box>
        </draw:frame>
        <draw:frame draw:style-name="gr9" draw:layer="layout" svg:width="8.533cm" svg:height="7.942cm" svg:x="9.385cm" svg:y="7.458cm">
          <draw:object-ole draw:class-id="00021A14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0" draw:layer="layout" svg:width="9.335cm" svg:height="5.856cm" svg:x="0.338cm" svg:y="9.193cm">
          <draw:object-ole draw:class-id="00021A14-0000-0000-c000-000000000046" xlink:href="./Object 2" xlink:type="simple" xlink:show="embed" xlink:actuate="onLoad"/>
          <draw:image xlink:href="./ObjectReplacements/Object 2" xlink:type="simple" xlink:show="embed" xlink:actuate="onLoad"/>
        </draw:frame>
        <draw:frame draw:style-name="gr9" draw:layer="layout" svg:width="8.487cm" svg:height="8.132cm" svg:x="16.847cm" svg:y="9.537cm">
          <draw:object-ole draw:class-id="00021A14-0000-0000-c000-000000000046"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9.22cm" svg:height="6.915cm" svg:x="9.146cm" svg:y="1.385cm" draw:page-number="3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Cookie與HTML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>
          <draw:text-box>
            <text:p>Cookie與HTML</text:p>
          </draw:text-box>
        </draw:frame>
        <draw:frame presentation:style-name="pr5" draw:layer="layout" svg:width="21.59cm" svg:height="11.181cm" svg:x="1.905cm" svg:y="5.503cm" presentation:class="outline" presentation:user-transformed="true">
          <draw:text-box>
            <text:list text:style-name="L2">
              <text:list-item>
                <text:p><text:span text:style-name="T6">因為</text:span><text:span text:style-name="T6">WWW</text:span><text:span text:style-name="T6">無狀態的特性，</text:span><text:span text:style-name="T6">Web Server</text:span><text:span text:style-name="T6">透過</text:span><text:span text:style-name="T6"><text:line-break/></text:span><text:span text:style-name="T6">Browser</text:span><text:span text:style-name="T6">在使用者機器硬碟裡面留下的記號，用以識別或追蹤使用者。</text:span></text:p>
              </text:list-item>
              <text:list-item>
                <text:p><text:span text:style-name="T6">HyperText Markup Language (HTML)</text:span><text:span text:style-name="T6">：是用來建立網頁的語言，可參考：</text:span></text:p>
                <text:list>
                  <text:list-item>
                    <text:p><text:span text:style-name="T6"><text:a xlink:href="http://pg.vexp.idv.tw/barebone_tw.html">http://pg.vexp.idv.tw/barebone_tw.html</text:a></text:span></text:p>
                  </text:list-item>
                  <text:list-item>
                    <text:p><text:span text:style-name="T6">html</text:span><text:span text:style-name="T6">是否合乎標準</text:span><text:span text:style-name="T6">http://validator.w3.org/ </text:span></text:p>
                  </text:list-item>
                  <text:list-item>
                    <text:p><text:span text:style-name="T6"><text:a xlink:href="http://enable.nat.gov.tw/">http://enable.nat.gov.tw/</text:a></text:span><text:span text:style-name="T6"> </text:span><text:span text:style-name="T6">是否吻合無障礙規定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2cm" svg:height="6.915cm" svg:x="9.146cm" svg:y="1.385cm" draw:page-number="4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Common Gateway Interface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>
          <draw:text-box>
            <text:list text:style-name="L1">
              <text:list-header>
                <text:p>Common Gateway Interface</text:p>
              </text:list-header>
            </text:list>
          </draw:text-box>
        </draw:frame>
        <draw:frame presentation:style-name="pr5" draw:layer="layout" svg:width="21.59cm" svg:height="11.181cm" svg:x="1.905cm" svg:y="5.503cm" presentation:class="outline">
          <draw:text-box>
            <text:list text:style-name="L2">
              <text:list-item>
                <text:p>Common Gateway Interface ( CGI)</text:p>
                <text:list>
                  <text:list-item>
                    <text:p>是一種標準，定義如何與瀏覽器所呼叫的程式溝通</text:p>
                  </text:list-item>
                  <text:list-item>
                    <text:p>瀏覽器使用form的方式把輸入傳給伺服器端的程式</text:p>
                  </text:list-item>
                  <text:list-item>
                    <text:p>輸入有GET與POST兩種形式</text:p>
                  </text:list-item>
                  <text:list-item>
                    <text:p>輸出包含Header與Body，中間用一個空白行隔開</text:p>
                  </text:list-item>
                </text:list>
              </text:list-item>
              <text:list-item>
                <text:p>實際執行看看</text:p>
              </text:list-item>
            </text:list>
          </draw:text-box>
        </draw:frame>
        <presentation:notes draw:style-name="dp2">
          <draw:page-thumbnail draw:style-name="gr2" draw:layer="layout" svg:width="9.22cm" svg:height="6.915cm" svg:x="9.146cm" svg:y="1.385cm" draw:page-number="5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Hypertext Transfer Protocol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>
          <draw:text-box>
            <text:p>Hypertext Transfer Protocol</text:p>
          </draw:text-box>
        </draw:frame>
        <draw:frame presentation:style-name="pr5" draw:layer="layout" svg:width="21.59cm" svg:height="11.181cm" svg:x="1.905cm" svg:y="5.503cm" presentation:class="outline">
          <draw:text-box>
            <text:list text:style-name="L2">
              <text:list-item>
                <text:p>Hypertext Transfer Protocol(HTTP)</text:p>
                <text:list>
                  <text:list-item>
                    <text:p>使用TCP服務</text:p>
                  </text:list-item>
                  <text:list-item>
                    <text:p>有要求與回應信息型態</text:p>
                  </text:list-item>
                </text:list>
                <text:p/>
              </text:list-item>
            </text:list>
          </draw:text-box>
        </draw:frame>
        <draw:rect draw:style-name="gr3" draw:layer="layout" svg:width="5.291cm" svg:height="1.114cm" svg:x="6.592cm" svg:y="9.886cm">
          <text:p>要求文字列</text:p>
        </draw:rect>
        <draw:rect draw:style-name="gr3" draw:layer="layout" svg:width="5.291cm" svg:height="1.114cm" svg:x="6.592cm" svg:y="11cm">
          <text:p>標頭</text:p>
        </draw:rect>
        <draw:rect draw:style-name="gr3" draw:layer="layout" svg:width="5.291cm" svg:height="1.114cm" svg:x="6.592cm" svg:y="12.114cm">
          <text:p>空白行</text:p>
        </draw:rect>
        <draw:rect draw:style-name="gr3" draw:text-style-name="P7" draw:layer="layout" svg:width="5.291cm" svg:height="1.997cm" svg:x="6.592cm" svg:y="13.228cm">
          <text:p text:style-name="P7">本體</text:p>
          <text:p text:style-name="P7">（不一定有）</text:p>
        </draw:rect>
        <draw:frame draw:style-name="gr1" draw:layer="layout" svg:width="3.889cm" svg:height="1.267cm" svg:x="6.963cm" svg:y="15.921cm">
          <draw:text-box>
            <text:p>要求信息</text:p>
          </draw:text-box>
        </draw:frame>
        <draw:rect draw:style-name="gr3" draw:layer="layout" svg:width="5.291cm" svg:height="1.114cm" svg:x="14.437cm" svg:y="9.886cm">
          <text:p>狀態文字列</text:p>
        </draw:rect>
        <draw:rect draw:style-name="gr3" draw:layer="layout" svg:width="5.291cm" svg:height="1.114cm" svg:x="14.437cm" svg:y="11cm">
          <text:p>標頭</text:p>
        </draw:rect>
        <draw:rect draw:style-name="gr3" draw:layer="layout" svg:width="5.291cm" svg:height="1.114cm" svg:x="14.437cm" svg:y="12.114cm">
          <text:p>空白行</text:p>
        </draw:rect>
        <draw:rect draw:style-name="gr3" draw:text-style-name="P7" draw:layer="layout" svg:width="5.291cm" svg:height="1.997cm" svg:x="14.437cm" svg:y="13.228cm">
          <text:p text:style-name="P7">本體</text:p>
          <text:p text:style-name="P7">（不一定有）</text:p>
        </draw:rect>
        <draw:frame draw:style-name="gr1" draw:layer="layout" svg:width="3.889cm" svg:height="1.267cm" svg:x="14.808cm" svg:y="15.921cm">
          <draw:text-box>
            <text:p>回應信息</text:p>
          </draw:text-box>
        </draw:frame>
        <presentation:notes draw:style-name="dp2">
          <draw:page-thumbnail draw:style-name="gr2" draw:layer="layout" svg:width="9.22cm" svg:height="6.915cm" svg:x="9.146cm" svg:y="1.385cm" draw:page-number="6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要求和狀態文字列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>
          <draw:text-box>
            <text:p>要求和狀態文字列</text:p>
          </draw:text-box>
        </draw:frame>
        <draw:frame presentation:style-name="pr5" draw:layer="layout" svg:width="21.59cm" svg:height="11.181cm" svg:x="1.905cm" svg:y="5.503cm" presentation:class="outline">
          <draw:text-box>
            <text:list text:style-name="L2">
              <text:list-item>
                <text:p>要求文字列</text:p>
                <text:list>
                  <text:list-item>
                    <text:p>要求種類 <text:span text:style-name="T7">空格</text:span> <text:s/>URL <text:span text:style-name="T7">空格</text:span> <text:s/>HTTP版本</text:p>
                  </text:list-item>
                </text:list>
              </text:list-item>
              <text:list-item>
                <text:p>狀態文字列</text:p>
                <text:list>
                  <text:list-item>
                    <text:p>HTTP版本 <text:span text:style-name="T7">空格</text:span> 狀態代碼 <text:span text:style-name="T7">空格</text:span> 狀態文字</text:p>
                  </text:list-item>
                </text:list>
              </text:list-item>
              <text:list-item>
                <text:p>要求種類包含：GET HEAD POST PUT TRACE CONNECT OPTION</text:p>
              </text:list-item>
              <text:list-item>
                <text:p>狀態代碼：請參考表 22.2</text:p>
              </text:list-item>
              <text:list-item>
                <text:p>標頭格式：參考圖 22.15</text:p>
              </text:list-item>
            </text:list>
          </draw:text-box>
        </draw:frame>
        <presentation:notes draw:style-name="dp2">
          <draw:page-thumbnail draw:style-name="gr2" draw:layer="layout" svg:width="9.22cm" svg:height="6.915cm" svg:x="9.146cm" svg:y="1.385cm" draw:page-number="7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其他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>
          <draw:text-box>
            <text:p>其他</text:p>
          </draw:text-box>
        </draw:frame>
        <draw:frame presentation:style-name="pr5" draw:layer="layout" svg:width="21.59cm" svg:height="11.181cm" svg:x="1.905cm" svg:y="4.713cm" presentation:class="outline" presentation:user-transformed="true">
          <draw:text-box>
            <text:list text:style-name="L2">
              <text:list-item>
                <text:p>持續性與非持續性連線</text:p>
                <text:list>
                  <text:list-item>
                    <text:p>HTTP 1.1版預設為持續性連線</text:p>
                  </text:list-item>
                </text:list>
              </text:list-item>
              <text:list-item>
                <text:p>範例</text:p>
              </text:list-item>
            </text:list>
            <text:p>GET /index.html HTTP/1.1</text:p>
            <text:p>Host: comm.vexp.idv.tw</text:p>
            <text:p/>
            <text:p/>
          </draw:text-box>
        </draw:frame>
        <draw:frame draw:style-name="gr1" draw:layer="layout" svg:width="17.897cm" svg:height="7.048cm" svg:x="1.346cm" svg:y="11.929cm">
          <draw:text-box>
            <text:p>POST /hw.php HTTP/1.1</text:p>
            <text:p>Host: comm.vexp.idv.tw</text:p>
            <text:p>Content-type: application/x-www-form-urlencoded</text:p>
            <text:p>Content-length: 15</text:p>
            <text:p/>
            <text:p>user=A123456789</text:p>
            <text:p/>
          </draw:text-box>
        </draw:frame>
        <presentation:notes draw:style-name="dp2">
          <draw:page-thumbnail draw:style-name="gr2" draw:layer="layout" svg:width="9.22cm" svg:height="6.915cm" svg:x="9.146cm" svg:y="1.385cm" draw:page-number="8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MingLiU" style:font-pitch-asian="variable" style:font-size-asian="24pt" style:language-asian="zh" style:country-asian="TW" style:font-family-complex="Tahoma" style:font-pitch-complex="variable" style:font-size-complex="24pt" style:language-complex="zh" style:country-complex="TW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style-asian="normal" style:font-weight-asian="normal" style:font-family-complex="新細明體" style:font-family-generic-complex="roman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21.2000007629395pt" fo:language="en" fo:country="US" style:letter-kerning="true" style:font-family-asian="新細明體, PMingLiU" style:font-family-generic-asian="roman" style:font-pitch-asian="variable" style:font-size-asian="21.2000007629395pt" style:language-asian="zh" style:country-asian="TW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family-complex="新細明體" style:font-family-generic-complex="roman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93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family-complex="新細明體" style:font-family-generic-complex="roman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0cm" fo:margin-right="0cm" fo:margin-top="0.194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2pt" fo:font-style="normal" fo:text-shadow="none" style:text-underline-style="none" fo:font-weight="normal" style:font-family-asian="新細明體" style:font-family-generic-asian="roman" style:font-pitch-asian="variable" style:font-size-asian="22pt" style:font-family-complex="新細明體" style:font-family-generic-complex="roman" style:font-pitch-complex="variable" style:font-size-complex="22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0pt" fo:font-style="normal" fo:text-shadow="none" style:text-underline-style="none" fo:font-weight="normal" style:font-family-asian="新細明體" style:font-family-generic-asian="roman" style:font-pitch-asian="variable" style:font-size-asian="40pt" style:font-style-asian="normal" style:font-weight-asian="normal" style:font-family-complex="新細明體" style:font-family-generic-complex="roman" style:font-pitch-complex="variable" style:font-size-complex="40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 style:name="標準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family-complex="新細明體" style:font-family-generic-complex="roman" style:font-pitch-complex="variable" style:font-size-complex="24pt" style:font-relief="non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93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family-complex="新細明體" style:font-family-generic-complex="roman" style:font-pitch-complex="variable" style:font-size-complex="24pt" style:font-relief="none"/>
    </style:style>
    <style:style style:name="標準-outline3" style:family="presentation" style:parent-style-name="標準-outline2">
      <style:paragraph-properties fo:margin-left="0cm" fo:margin-right="0cm" fo:margin-top="0.194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2pt" fo:font-style="normal" fo:text-shadow="none" style:text-underline-style="none" fo:font-weight="normal" style:font-family-asian="新細明體" style:font-family-generic-asian="roman" style:font-pitch-asian="variable" style:font-size-asian="22pt" style:font-family-complex="新細明體" style:font-family-generic-complex="roman" style:font-pitch-complex="variable" style:font-size-complex="22pt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0pt" fo:font-style="normal" fo:text-shadow="none" style:text-underline-style="none" fo:font-weight="normal" style:font-family-asian="新細明體" style:font-family-generic-asian="roman" style:font-pitch-asian="variable" style:font-size-asian="40pt" style:font-style-asian="normal" style:font-weight-asian="normal" style:font-family-complex="新細明體" style:font-family-generic-complex="roman" style:font-pitch-complex="variable" style:font-size-complex="4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51cm" fo:page-height="18.45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.922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22cm"/>
    </style:style>
    <style:style style:name="Mgr3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00cc99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 style:list-style-name="ML2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 style:list-style-name="ML2">
      <style:graphic-properties draw:stroke="none" draw:fill="none" draw:fill-color="#00cc99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Default-backgroundobjects">
      <style:graphic-properties draw:stroke="none" draw:fill="none" draw:fill-color="#00cc99" draw:textarea-horizontal-align="left" draw:textarea-vertical-align="top" draw:auto-grow-height="false" draw:auto-grow-width="false" fo:min-height="0.924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>
      <style:graphic-properties draw:stroke="none" draw:fill="none" draw:fill-color="#00cc99" draw:textarea-horizontal-align="right" draw:textarea-vertical-align="top" draw:auto-grow-height="false" draw:auto-grow-width="false" fo:min-height="0.924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>
      <style:graphic-properties draw:stroke="none" draw:fill="none" draw:fill-color="#00cc99" draw:textarea-horizontal-align="left" draw:textarea-vertical-align="bottom" draw:auto-grow-height="false" draw:auto-grow-width="false" fo:min-height="0.924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Default-backgroundobjects">
      <style:graphic-properties draw:stroke="none" draw:fill="none" draw:fill-color="#00cc99" draw:textarea-horizontal-align="right" draw:textarea-vertical-align="bottom" draw:auto-grow-height="false" draw:auto-grow-width="false" fo:min-height="0.924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text:enable-numbering="false" fo:margin-left="0cm" fo:margin-right="0cm" fo:margin-top="0.308cm" fo:margin-bottom="0cm" fo:text-indent="0cm" style:writing-mode="lr-tb"/>
      <style:text-properties fo:font-size="14pt" style:font-size-asian="14pt" style:font-size-complex="14pt"/>
    </style:style>
    <style:style style:name="MP6" style:family="paragraph">
      <style:paragraph-properties text:enable-numbering="false" fo:margin-left="0cm" fo:margin-right="0cm" fo:margin-top="0.308cm" fo:margin-bottom="0cm" fo:text-align="center" fo:text-indent="0cm" style:writing-mode="lr-tb"/>
      <style:text-properties fo:font-size="14pt" style:font-size-asian="14pt" style:font-size-complex="14pt"/>
    </style:style>
    <style:style style:name="MP7" style:family="paragraph">
      <style:paragraph-properties text:enable-numbering="false" fo:margin-left="0cm" fo:margin-right="0cm" fo:margin-top="0.308cm" fo:margin-bottom="0cm" fo:text-align="end" fo:text-indent="0cm" style:writing-mode="lr-tb"/>
      <style:text-properties fo:font-size="14pt" style:font-size-asian="14pt" style:font-size-complex="14pt"/>
    </style:style>
    <style:style style:name="MP8" style:family="paragraph">
      <style:paragraph-properties fo:text-align="center" style:writing-mode="lr-tb"/>
      <style:text-properties fo:font-size="24pt"/>
    </style:style>
    <style:style style:name="MP9" style:family="paragraph">
      <style:paragraph-properties fo:text-align="center"/>
    </style:style>
    <style:style style:name="MP10" style:family="paragraph">
      <style:paragraph-properties text:enable-numbering="false" fo:margin-left="0cm" fo:margin-right="0cm" fo:text-indent="0cm" style:writing-mode="lr-tb"/>
      <style:text-properties fo:font-size="14pt" style:font-size-asian="14pt" style:font-size-complex="14pt"/>
    </style:style>
    <style:style style:name="MP11" style:family="paragraph">
      <style:paragraph-properties text:enable-numbering="false" fo:margin-left="0cm" fo:margin-right="0cm" fo:text-align="end" fo:text-indent="0cm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fo:font-size="14pt" fo:language="en" fo:country="US" style:font-size-asian="14pt" style:language-asian="zh" style:country-asian="TW" style:font-size-complex="14pt"/>
    </style:style>
    <style:style style:name="MT3" style:family="text">
      <style:text-properties fo:font-size="12pt" fo:language="en" fo:country="US" style:font-size-asian="12pt" style:language-asian="zh" style:country-asian="TW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80808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501cm" svg:height="4.125cm" svg:x="2.751cm" svg:y="3.425cm" draw:page-number="1"/>
      <draw:page-thumbnail draw:layer="backgroundobjects" svg:width="5.501cm" svg:height="4.125cm" svg:x="11.004cm" svg:y="3.425cm"/>
      <draw:page-thumbnail draw:layer="backgroundobjects" svg:width="5.501cm" svg:height="4.125cm" svg:x="19.257cm" svg:y="3.425cm"/>
      <draw:page-thumbnail draw:layer="backgroundobjects" svg:width="5.501cm" svg:height="4.125cm" svg:x="2.751cm" svg:y="10.898cm"/>
      <draw:page-thumbnail draw:layer="backgroundobjects" svg:width="5.501cm" svg:height="4.125cm" svg:x="11.004cm" svg:y="10.898cm"/>
      <draw:page-thumbnail draw:layer="backgroundobjects" svg:width="5.501cm" svg:height="4.125cm" svg:x="19.257cm" svg:y="10.898cm"/>
      <draw:frame draw:style-name="Mgr1" draw:text-style-name="MP2" draw:layer="backgroundobjects" svg:width="11.938cm" svg:height="0.921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1.938cm" svg:height="0.921cm" svg:x="15.571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1.938cm" svg:height="0.921cm" svg:x="0cm" svg:y="17.528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1.938cm" svg:height="0.921cm" svg:x="15.571cm" svg:y="17.528cm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6cm" svg:x="1.129cm" svg:y="0.633cm" presentation:class="title" presentation:placeholder="true">
        <draw:text-box/>
      </draw:frame>
      <draw:frame presentation:style-name="Mpr1" draw:text-style-name="MP5" draw:layer="backgroundobjects" svg:width="5.292cm" svg:height="1.271cm" svg:x="1.199cm" svg:y="17.303cm" presentation:class="date-time">
        <draw:text-box>
          <text:p text:style-name="MP5"><text:span text:style-name="MT2"><presentation:date-time/></text:span></text:p>
        </draw:text-box>
      </draw:frame>
      <draw:frame presentation:style-name="Mpr2" draw:text-style-name="MP6" draw:layer="backgroundobjects" svg:width="8.044cm" svg:height="1.271cm" svg:x="8.678cm" svg:y="17.303cm" presentation:class="footer">
        <draw:text-box>
          <text:p text:style-name="MP6"><text:span text:style-name="MT2"><presentation:footer/></text:span></text:p>
        </draw:text-box>
      </draw:frame>
      <draw:frame presentation:style-name="Mpr3" draw:text-style-name="MP7" draw:layer="backgroundobjects" svg:width="5.292cm" svg:height="1.271cm" svg:x="18.697cm" svg:y="17.303cm" presentation:class="page-number">
        <draw:text-box>
          <text:p text:style-name="MP7"><text:span text:style-name="MT2"><text:page-number>&lt;編號&gt;</text:page-number></text:span></text:p>
        </draw:text-box>
      </draw:frame>
      <draw:frame draw:name="paint" draw:style-name="Mgr3" draw:text-style-name="MP8" draw:layer="backgroundobjects" svg:width="22.86cm" svg:height="1.067cm" svg:x="2.54cm" svg:y="3.651cm">
        <draw:image xlink:href="Pictures/10000200000001900000003068ABA477.png" xlink:type="simple" xlink:show="embed" xlink:actuate="onLoad">
          <text:p/>
        </draw:image>
      </draw:frame>
      <draw:frame draw:name="paint" draw:style-name="Mgr3" draw:text-style-name="MP8" draw:layer="backgroundobjects" svg:width="22.86cm" svg:height="0.221cm" svg:x="1.27cm" svg:y="16.933cm">
        <draw:image xlink:href="Pictures/10000200000001900000003068ABA477.png" xlink:type="simple" xlink:show="embed" xlink:actuate="onLoad">
          <text:p/>
        </draw:image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presentation:notes style:page-layout-name="PM0">
        <draw:rect draw:style-name="Mgr4" draw:text-style-name="MP9" draw:layer="backgroundobjects" svg:width="27.51cm" svg:height="18.45cm" svg:x="0cm" svg:y="0cm">
          <text:p/>
        </draw:rect>
        <draw:frame presentation:style-name="Mpr4" draw:text-style-name="MP10" draw:layer="backgroundobjects" svg:width="11.924cm" svg:height="0.923cm" svg:x="0cm" svg:y="0cm" presentation:class="header">
          <draw:text-box>
            <text:p text:style-name="MP10"><text:span text:style-name="MT3"><presentation:header/></text:span></text:p>
          </draw:text-box>
        </draw:frame>
        <draw:frame presentation:style-name="Mpr5" draw:text-style-name="MP11" draw:layer="backgroundobjects" svg:width="11.924cm" svg:height="0.923cm" svg:x="15.588cm" svg:y="0cm" presentation:class="date-time">
          <draw:text-box>
            <text:p text:style-name="MP11"><text:span text:style-name="MT3"><presentation:date-time/></text:span></text:p>
          </draw:text-box>
        </draw:frame>
        <draw:page-thumbnail presentation:style-name="Default-title" draw:layer="backgroundobjects" svg:width="9.22cm" svg:height="6.915cm" svg:x="9.146cm" svg:y="1.385cm" presentation:class="page"/>
        <draw:frame presentation:style-name="Default-notes" draw:layer="backgroundobjects" svg:width="20.174cm" svg:height="8.3cm" svg:x="3.669cm" svg:y="8.761cm" presentation:class="notes" presentation:placeholder="true">
          <draw:text-box/>
        </draw:frame>
        <draw:frame presentation:style-name="Mpr6" draw:text-style-name="MP10" draw:layer="backgroundobjects" svg:width="11.924cm" svg:height="0.923cm" svg:x="0cm" svg:y="17.523cm" presentation:class="footer">
          <draw:text-box>
            <text:p text:style-name="MP10"><text:span text:style-name="MT3"><presentation:footer/></text:span></text:p>
          </draw:text-box>
        </draw:frame>
        <draw:frame presentation:style-name="Mpr7" draw:text-style-name="MP11" draw:layer="backgroundobjects" svg:width="11.924cm" svg:height="0.923cm" svg:x="15.588cm" svg:y="17.523cm" presentation:class="page-number">
          <draw:text-box>
            <text:p text:style-name="MP11"><text:span text:style-name="MT3"><text:page-number>&lt;編號&gt;</text:page-number></text:span></text:p>
          </draw:text-box>
        </draw:frame>
      </presentation:notes>
    </style:master-page>
    <style:master-page style:name="標準" style:page-layout-name="PM1" draw:style-name="Mdp1">
      <draw:frame presentation:style-name="標準-title" draw:layer="backgroundobjects" svg:width="22.859cm" svg:height="3.18cm" svg:x="1.27cm" svg:y="0.76cm" presentation:class="title" presentation:placeholder="true">
        <draw:text-box/>
      </draw:frame>
      <draw:frame presentation:style-name="標準-outline1" draw:layer="backgroundobjects" svg:width="22.859cm" svg:height="12.572cm" svg:x="1.27cm" svg:y="4.457cm" presentation:class="outline" presentation:placeholder="true">
        <draw:text-box/>
      </draw:frame>
      <presentation:notes style:page-layout-name="PM0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Win32 OpenOffice.org_project/310m11$Build-9399</meta:generator>
    <dc:title>HTTP</dc:title>
    <meta:initial-creator>tjm</meta:initial-creator>
    <meta:creation-date>1998-09-08T14:53:16</meta:creation-date>
    <dc:date>2009-05-12T12:19:16.05</dc:date>
    <meta:print-date>2005-08-15T16:11:52</meta:print-date>
    <dc:language>en-US</dc:language>
    <meta:editing-cycles>163</meta:editing-cycles>
    <meta:editing-duration>PT17H23M57S</meta:editing-duration>
    <meta:document-statistic meta:object-count="90"/>
    <meta:user-defined meta:name="Info 1"/>
    <meta:user-defined meta:name="Info 2"/>
    <meta:user-defined meta:name="Info 3"/>
    <meta:user-defined meta:name="Info 4"/>
  </office:meta>
</office:document-meta>
</file>