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68ABA477.png"/>
  <manifest:file-entry manifest:media-type="" manifest:full-path="Pictures/TablePreview1.svm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11.028cm" draw:visible-area-height="15.686cm" draw:ole-draw-aspect="1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8.1cm" fo:padding-top="0.13cm" fo:padding-bottom="0.13cm" fo:padding-left="0.25cm" fo:padding-right="0.25cm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7.789cm" fo:padding-top="0.13cm" fo:padding-bottom="0.13cm" fo:padding-left="0.25cm" fo:padding-right="0.25cm" draw:shadow-color="#808080"/>
    </style:style>
    <style:style style:name="gr6" style:family="graphic" style:parent-style-name="standard">
      <style:graphic-properties draw:visible-area-left="0cm" draw:visible-area-top="0cm" draw:visible-area-width="10.153cm" draw:visible-area-height="16.973cm" draw:ole-draw-aspect="1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63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8.301cm"/>
    </style:style>
    <style:style style:name="pr4" style:family="presentation" style:parent-style-name="Default-title">
      <style:graphic-properties fo:min-height="2.926cm"/>
    </style:style>
    <style:style style:name="pr5" style:family="presentation" style:parent-style-name="Default-outline1">
      <style:graphic-properties fo:min-height="11.181cm"/>
    </style:style>
    <style:style style:name="pr6" style:family="presentation" style:parent-style-name="Default-notes">
      <style:graphic-properties draw:fill-color="#ffffff" fo:min-height="8.05cm"/>
    </style:style>
    <style:style style:name="pr7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8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2.628cm" fo:min-width="0cm" fo:padding-top="0.13cm" fo:padding-bottom="0.13cm" fo:padding-left="0.25cm" fo:padding-right="0.25cm" draw:shadow-color="#808080"/>
    </style:style>
    <style:style style:name="co1" style:family="table-column">
      <style:table-column-properties style:column-width="3.623cm" style:use-optimal-column-width="false"/>
    </style:style>
    <style:style style:name="co2" style:family="table-column">
      <style:table-column-properties style:column-width="3.622cm" style:use-optimal-column-width="false"/>
    </style:style>
    <style:style style:name="ro1" style:family="table-row">
      <style:table-row-properties style:row-height="1.883cm"/>
    </style:style>
    <style:style style:name="ro2" style:family="table-row">
      <style:table-row-properties style:row-height="1.884cm"/>
    </style:style>
    <style:style style:name="ce1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001cm solid #000000"/>
      <style:text-properties fo:font-size="16pt" style:font-size-asian="16pt" style:font-size-complex="16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 style:writing-mode="lr-tb"/>
    </style:style>
    <style:style style:name="P5" style:family="paragraph">
      <style:paragraph-properties text:enable-numbering="true" fo:margin-left="0.952cm" fo:margin-right="0cm" fo:margin-top="0.246cm" fo:margin-bottom="0cm" fo:text-indent="-0.952cm"/>
    </style:style>
    <style:style style:name="P6" style:family="paragraph">
      <style:paragraph-properties text:enable-numbering="false" fo:margin-left="0cm" fo:margin-right="0cm" fo:text-indent="0cm"/>
      <style:text-properties fo:font-size="26.5pt"/>
    </style:style>
    <style:style style:name="P7" style:family="paragraph">
      <style:paragraph-properties text:enable-numbering="false" fo:margin-left="0cm" fo:margin-right="0cm" fo:text-indent="0cm"/>
      <style:text-properties fo:font-family="文鼎ＰＬ細上海宋" style:font-family-generic="roman" style:font-pitch="variable" fo:font-size="26.5pt"/>
    </style:style>
    <style:style style:name="P8" style:family="paragraph">
      <style:paragraph-properties fo:text-align="center"/>
    </style:style>
    <style:style style:name="T1" style:family="text">
      <style:text-properties fo:language="en" fo:country="US" style:language-asian="zh" style:country-asian="TW"/>
    </style:style>
    <style:style style:name="T2" style:family="text">
      <style:text-properties fo:color="#ff0000" fo:language="zh" fo:country="TW" style:language-asian="zh" style:country-asian="TW" style:language-complex="zh" style:country-complex="TW"/>
    </style:style>
    <style:style style:name="T3" style:family="text">
      <style:text-properties fo:font-size="26.5pt" fo:language="zh" fo:country="TW" style:language-asian="zh" style:country-asian="TW" style:language-complex="zh" style:country-complex="TW"/>
    </style:style>
    <style:style style:name="T4" style:family="text">
      <style:text-properties fo:font-family="文鼎ＰＬ細上海宋" style:font-family-generic="roman" style:font-pitch="variable" fo:font-size="26.5pt" fo:language="zh" fo:country="TW" style:language-asian="zh" style:country-asian="TW" style:language-complex="zh" style:country-complex="TW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6pt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網域名稱系統DN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0.845cm" presentation:class="title" presentation:user-transformed="true">
          <draw:text-box>
            <text:p text:style-name="P1"><text:span text:style-name="T1">網域名稱系統</text:span><text:span text:style-name="T1">DNS</text:span></text:p>
          </draw:text-box>
        </draw:frame>
        <draw:frame presentation:style-name="pr2" draw:text-style-name="P4" draw:layer="layout" svg:width="18.839cm" svg:height="8.891cm" svg:x="4.232cm" svg:y="6.138cm" presentation:class="outline" presentation:user-transformed="true">
          <draw:text-box>
            <text:list text:style-name="L2">
              <text:list-item>
                <text:p text:style-name="P3"><text:span text:style-name="T1">網域名稱空間</text:span></text:p>
              </text:list-item>
              <text:list-item>
                <text:p text:style-name="P3"><text:span text:style-name="T1">DNS</text:span><text:span text:style-name="T1">伺服器</text:span></text:p>
              </text:list-item>
              <text:list-item>
                <text:p text:style-name="P3"><text:span text:style-name="T1">DNS</text:span><text:span text:style-name="T1">查詢原理</text:span></text:p>
              </text:list-item>
              <text:list-item>
                <text:p text:style-name="P3"><text:span text:style-name="T1">DNS</text:span><text:span text:style-name="T1">訊息</text:span></text:p>
              </text:list-item>
              <text:list-item>
                <text:p text:style-name="P3"><text:span text:style-name="T1">紀錄類型</text:span></text:p>
              </text:list-item>
              <text:list-item>
                <text:p text:style-name="P3"><text:span text:style-name="T1">Query DNS</text:span><text:span text:style-name="T1">與</text:span><text:span text:style-name="T1">DNS</text:span><text:span text:style-name="T1">實例</text:span></text:p>
              </text:list-item>
            </text:list>
          </draw:text-box>
        </draw:frame>
        <draw:frame draw:style-name="gr1" draw:layer="layout" svg:width="7.275cm" svg:height="1.267cm" svg:x="5.571cm" svg:y="17.233cm">
          <draw:text-box>
            <text:p>參考課本第十七章</text:p>
          </draw:text-box>
        </draw:frame>
        <presentation:notes draw:style-name="dp2">
          <draw:page-thumbnail draw:style-name="gr2" draw:layer="layout" svg:width="9.22cm" svg:height="6.915cm" svg:x="9.146cm" svg:y="1.385cm" draw:page-number="1" presentation:class="page"/>
          <draw:frame presentation:style-name="pr3" draw:text-style-name="P1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網域名稱空間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網域名稱空間</text:p>
          </draw:text-box>
        </draw:frame>
        <draw:frame presentation:style-name="pr5" draw:layer="layout" svg:width="21.59cm" svg:height="11.706cm" svg:x="1.905cm" svg:y="5.503cm" presentation:class="outline" presentation:user-transformed="true">
          <draw:text-box>
            <text:list text:style-name="L2">
              <text:list-item>
                <text:p>階層式命名空間，最多可有128個階層(0-127)</text:p>
              </text:list-item>
              <text:list-item>
                <text:p>每一個node的標記最多63個字元，root的標記是空字串</text:p>
              </text:list-item>
              <text:list-item>
                <text:p>FQDN:Fully Qualified Domain Name 完全合格網域名稱</text:p>
                <text:list>
                  <text:list-item>
                    <text:p>用空字串結束 <text:a xlink:href="http://www.ksu.edu.tw/">www.ksu.edu.tw</text:a>.</text:p>
                  </text:list-item>
                </text:list>
              </text:list-item>
              <text:list-item>
                <text:p>PQDN:部份合格網域名稱 www.mis</text:p>
                <text:list>
                  <text:list-item>
                    <text:p>DNS解析者會加上使用者沒加的部份</text:p>
                  </text:list-item>
                </text:list>
              </text:list-item>
              <text:list-item>
                <text:p>網域：名稱空間的子樹 ksu.edu.tw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2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DNS正查圖解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DNS正查圖解</text:p>
          </draw:text-box>
        </draw:frame>
        <draw:frame presentation:style-name="pr7" draw:text-style-name="P5" draw:layer="layout" svg:width="20.654cm" svg:height="12.861cm" svg:x="2.693cm" svg:y="4.624cm" presentation:class="outline" presentation:user-transformed="true">
          <draw:text-box>
            <text:list text:style-name="L4">
              <text:list-item>
                <text:p text:style-name="P3"><text:span text:style-name="T2">DNS</text:span><text:span text:style-name="T2">正查圖解</text:span></text:p>
              </text:list-item>
            </text:list>
          </draw:text-box>
        </draw:frame>
        <draw:frame draw:style-name="gr3" draw:layer="layout" svg:width="13.194cm" svg:height="15.015cm" svg:x="9.784cm" svg:y="4.456cm">
          <draw:object-ole draw:class-id="00021A14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6" draw:layer="layout" svg:width="8.6cm" svg:height="1.4cm" svg:x="16.44cm" svg:y="5.742cm">
          <draw:text-box>
            <text:p text:style-name="P1"><text:span text:style-name="T3">由</text:span><text:span text:style-name="T3">ICANN</text:span><text:span text:style-name="T4">負責管理</text:span></text:p>
          </draw:text-box>
        </draw:frame>
        <draw:frame draw:style-name="gr5" draw:text-style-name="P7" draw:layer="layout" svg:width="8.289cm" svg:height="1.4cm" svg:x="1.413cm" svg:y="7.891cm">
          <draw:text-box>
            <text:p text:style-name="P1"><text:span text:style-name="T4">由</text:span><text:span text:style-name="T4">TWNIC</text:span><text:span text:style-name="T4">負責管理</text:span></text:p>
          </draw:text-box>
        </draw:frame>
        <presentation:notes draw:style-name="dp2">
          <draw:page-thumbnail draw:style-name="gr2" draw:layer="layout" svg:width="9.22cm" svg:height="6.915cm" svg:x="9.146cm" svg:y="1.385cm" draw:page-number="3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DNS伺服器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DNS伺服器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Root Server:網際網路最頂層的伺服器</text:p>
              </text:list-item>
              <text:list-item>
                <text:p>DNS伺服器分為</text:p>
                <text:list>
                  <text:list-item>
                    <text:p>主伺服器Primary Server:負責提供該地區的對應表</text:p>
                  </text:list-item>
                  <text:list-item>
                    <text:p>副伺服器Secondary Server：由主伺服器中把對應表複製過來，作為備份</text:p>
                  </text:list-item>
                </text:list>
              </text:list-item>
              <text:list-item>
                <text:p>一般網域</text:p>
              </text:list-item>
              <text:list-item>
                <text:p>國家網域</text:p>
              </text:list-item>
              <text:list-item>
                <text:p>反向網域 圖 17.8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4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反查圖解" draw:style-name="dp1" draw:master-page-name="Default" presentation:presentation-page-layout-name="AL1T1">
        <office:forms form:automatic-focus="false" form:apply-design-mode="false"/>
        <draw:frame presentation:style-name="pr4" draw:layer="layout" svg:width="13.168cm" svg:height="2.926cm" svg:x="1.036cm" svg:y="0.099cm" presentation:class="title" presentation:user-transformed="true">
          <draw:text-box>
            <text:p>反查圖解</text:p>
          </draw:text-box>
        </draw:frame>
        <draw:frame presentation:style-name="pr8" draw:text-style-name="P5" draw:layer="layout" svg:width="9.287cm" svg:height="12.888cm" svg:x="2.551cm" svg:y="4.325cm" presentation:class="outline" presentation:user-transformed="true">
          <draw:text-box>
            <text:list text:style-name="L4">
              <text:list-item>
                <text:p text:style-name="P3"><text:span text:style-name="T2">DNS</text:span><text:span text:style-name="T2">反查圖解</text:span></text:p>
              </text:list-item>
            </text:list>
          </draw:text-box>
        </draw:frame>
        <draw:frame draw:style-name="gr6" draw:layer="layout" svg:width="11.277cm" svg:height="18.797cm" svg:x="12.552cm" svg:y="0.253cm">
          <draw:object-ole draw:class-id="00021A14-0000-0000-c000-000000000046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9.22cm" svg:height="6.915cm" svg:x="9.146cm" svg:y="1.385cm" draw:page-number="5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DNS查詢原理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DNS查詢原理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電腦透過resolver（解析者）進行查詢</text:p>
              </text:list-item>
              <text:list-item>
                <text:p>解析者會詢問最近的DNS</text:p>
              </text:list-item>
              <text:list-item>
                <text:p>如果沒找到，最近的DNS會幫忙找其他伺服器尋求解答</text:p>
              </text:list-item>
              <text:list-item>
                <text:p>DNS會Cache過去查到的資料</text:p>
                <text:list>
                  <text:list-item>
                    <text:p>TTL(Time To Live)會保證Cache不會存留太久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6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DNS訊息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DNS訊息</text:p>
          </draw:text-box>
        </draw:frame>
        <draw:frame presentation:style-name="pr5" draw:layer="layout" svg:width="21.59cm" svg:height="11.181cm" svg:x="1.91cm" svg:y="5.5cm" presentation:class="outline" presentation:user-transformed="true">
          <draw:text-box>
            <text:list text:style-name="L2">
              <text:list-item>
                <text:p>DNS擁有兩種訊息：Query(詢問）、Response(回應）</text:p>
              </text:list-item>
            </text:list>
          </draw:text-box>
        </draw:frame>
        <draw:rect draw:style-name="gr7" draw:layer="layout" svg:width="5.956cm" svg:height="1.3cm" svg:x="3.095cm" svg:y="9.201cm">
          <text:p>Header(標頭）</text:p>
        </draw:rect>
        <draw:rect draw:style-name="gr7" draw:layer="layout" svg:width="5.954cm" svg:height="1.831cm" svg:x="3.095cm" svg:y="10.501cm">
          <text:p>Question record</text:p>
          <text:p>(問題紀錄)</text:p>
        </draw:rect>
        <draw:rect draw:style-name="gr7" draw:layer="layout" svg:width="6cm" svg:height="1.3cm" svg:x="10cm" svg:y="9.105cm">
          <text:p>Header(標頭）</text:p>
        </draw:rect>
        <draw:rect draw:style-name="gr7" draw:layer="layout" svg:width="5.998cm" svg:height="1.831cm" svg:x="10cm" svg:y="10.405cm">
          <text:p>Question record</text:p>
          <text:p>(問題紀錄)</text:p>
        </draw:rect>
        <draw:rect draw:style-name="gr7" draw:layer="layout" svg:width="6cm" svg:height="1.764cm" svg:x="10cm" svg:y="12.236cm">
          <text:p>Answer record</text:p>
          <text:p>(回答區域)</text:p>
        </draw:rect>
        <draw:rect draw:style-name="gr7" draw:layer="layout" svg:width="6cm" svg:height="1.764cm" svg:x="10cm" svg:y="14cm">
          <text:p><text:span text:style-name="T5">authoritative record</text:span></text:p>
          <text:p>(管轄區域)</text:p>
        </draw:rect>
        <draw:rect draw:style-name="gr7" draw:layer="layout" svg:width="6cm" svg:height="1.764cm" svg:x="10cm" svg:y="15.736cm">
          <text:p>additional record</text:p>
          <text:p>(額外區域)</text:p>
        </draw:rect>
        <draw:frame draw:style-name="gr1" draw:layer="layout" svg:width="2.195cm" svg:height="1.267cm" svg:x="5cm" svg:y="8cm">
          <draw:text-box>
            <text:p>詢問</text:p>
          </draw:text-box>
        </draw:frame>
        <draw:frame draw:style-name="gr1" draw:layer="layout" svg:width="2.195cm" svg:height="1.267cm" svg:x="12cm" svg:y="8cm">
          <draw:text-box>
            <text:p>回應</text:p>
          </draw:text-box>
        </draw:frame>
        <draw:frame draw:style-name="standard" draw:layer="layout" svg:width="7.244cm" svg:height="5.649cm" svg:x="17cm" svg:y="10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6">識別碼</text:span><text:span text:style-name="T6">16bit</text:span></text:p>
              </table:table-cell>
              <table:table-cell>
                <text:p text:style-name="P8"><text:span text:style-name="T6">旗標</text:span><text:span text:style-name="T6">16bit</text:span></text:p>
              </table:table-cell>
            </table:table-row>
            <table:table-row table:style-name="ro1" table:default-cell-style-name="ce1">
              <table:table-cell>
                <text:p text:style-name="P8"><text:span text:style-name="T6">問題紀錄個數</text:span></text:p>
              </table:table-cell>
              <table:table-cell>
                <text:p text:style-name="P8"><text:span text:style-name="T6">回答紀錄個數</text:span></text:p>
              </table:table-cell>
            </table:table-row>
            <table:table-row table:style-name="ro2" table:default-cell-style-name="ce1">
              <table:table-cell>
                <text:p text:style-name="P8"><text:span text:style-name="T6">管轄紀錄個數</text:span></text:p>
              </table:table-cell>
              <table:table-cell>
                <text:p text:style-name="P8"><text:span text:style-name="T6">額外紀錄個數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layer="layout" svg:width="3.889cm" svg:height="1.267cm" svg:x="18.5cm" svg:y="8.733cm">
          <draw:text-box>
            <text:p>標頭格式</text:p>
          </draw:text-box>
        </draw:frame>
        <draw:frame draw:style-name="gr1" draw:layer="layout" svg:width="8.969cm" svg:height="2.283cm" svg:x="0.5cm" svg:y="14.233cm">
          <draw:text-box>
            <text:p>旗標欄位如：圖17.16</text:p>
            <text:p>識別碼可用來避免混亂</text:p>
          </draw:text-box>
        </draw:frame>
        <presentation:notes draw:style-name="dp2">
          <draw:page-thumbnail draw:style-name="gr2" draw:layer="layout" svg:width="9.22cm" svg:height="6.915cm" svg:x="9.146cm" svg:y="1.385cm" draw:page-number="7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紀錄的類型（一）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紀錄的類型（一）</text:p>
          </draw:text-box>
        </draw:frame>
        <draw:frame presentation:style-name="pr5" draw:layer="layout" svg:width="21.995cm" svg:height="11.181cm" svg:x="1.5cm" svg:y="5.503cm" presentation:class="outline" presentation:user-transformed="true">
          <draw:text-box>
            <text:list text:style-name="L2">
              <text:list-item>
                <text:p>問題紀錄：包含詢問名稱、詢問類別、詢問等級</text:p>
              </text:list-item>
              <text:list-item>
                <text:p>詢問名稱：就是網域名稱，長度可變 圖17.18</text:p>
              </text:list-item>
              <text:list-item>
                <text:p>詢問類別包含：</text:p>
                <text:list>
                  <text:list-item>
                    <text:p>A 位址、NS 名稱伺服器、CNAME別名、SOA、WKS、PTR 反查資訊、HINFO主機資訊、MX電子郵件主機、AAAA Ipv6位址、AXFR 要求傳送整個地區、ANY 所有紀錄</text:p>
                  </text:list-item>
                </text:list>
              </text:list-item>
              <text:list-item>
                <text:p>詢問等級：通常只用等級1（Internet）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8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紀錄的類型（二）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紀錄的類型（二）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資源紀錄：包含網域名稱、類別、等級、TTL（存活時間）、資源資料長度 圖 17.19</text:p>
              </text:list-item>
              <text:list-item>
                <text:p>資源資料可以是</text:p>
                <text:list>
                  <text:list-item>
                    <text:p>數字：ip address</text:p>
                  </text:list-item>
                  <text:list-item>
                    <text:p>網域名稱</text:p>
                  </text:list-item>
                  <text:list-item>
                    <text:p>Offset pointer 差量指標：用來節省空間</text:p>
                  </text:list-item>
                  <text:list-item>
                    <text:p>字串</text:p>
                  </text:list-item>
                </text:list>
              </text:list-item>
              <text:list-item>
                <text:p>參考課本實例 1,2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9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Query DNS與DNS實例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Query DNS與DNS實例</text:p>
          </draw:text-box>
        </draw:frame>
        <draw:frame presentation:style-name="pr5" draw:layer="layout" svg:width="21.59cm" svg:height="11.181cm" svg:x="1.905cm" svg:y="5.503cm" presentation:class="outline" presentation:user-transformed="true">
          <draw:text-box>
            <text:list text:style-name="L2">
              <text:list-item>
                <text:p>DNS可用UDP或TCP，都用port 53，但UDP傳512 byte以下的資料。</text:p>
              </text:list-item>
              <text:list-item>
                <text:p>Windows與Linux都可以用nslookup來查詢DNS</text:p>
              </text:list-item>
              <text:list-item>
                <text:p>可以下載dig 來查詢DNS <text:a xlink:href="http://members.shaw.ca/nicholas.fong/dig/">http://members.shaw.ca/nicholas.fong/dig/</text:a></text:p>
              </text:list-item>
              <text:list-item>
                <text:p>參考本系DNS設定</text:p>
              </text:list-item>
              <text:list-item>
                <text:p>作業：使用dig查出某個領域的mail server設定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10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letter-kerning="true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1cm" fo:page-height="18.45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2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22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margin-top="0.308cm" fo:margin-bottom="0cm" fo:text-indent="0cm" style:writing-mode="lr-tb"/>
      <style:text-properties fo:font-size="14pt" style:font-size-asian="14pt" style:font-size-complex="14pt"/>
    </style:style>
    <style:style style:name="MP6" style:family="paragraph">
      <style:paragraph-properties text:enable-numbering="false" fo:margin-left="0cm" fo:margin-right="0cm" fo:margin-top="0.308cm" fo:margin-bottom="0cm" fo:text-align="center" fo:text-indent="0cm" style:writing-mode="lr-tb"/>
      <style:text-properties fo:font-size="14pt" style:font-size-asian="14pt" style:font-size-complex="14pt"/>
    </style:style>
    <style:style style:name="MP7" style:family="paragraph">
      <style:paragraph-properties text:enable-numbering="false" fo:margin-left="0cm" fo:margin-right="0cm" fo:margin-top="0.308cm" fo:margin-bottom="0cm" fo:text-align="end" fo:text-indent="0cm"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1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4pt" fo:language="en" fo:country="US" style:font-size-asian="14pt" style:language-asian="zh" style:country-asian="TW" style:font-size-complex="14pt"/>
    </style:style>
    <style:style style:name="MT3" style:family="text">
      <style:text-properties fo:font-size="12pt" fo:language="en" fo:country="US" style:font-size-asian="12pt" style:language-asian="zh" style:country-asian="TW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01cm" svg:height="4.125cm" svg:x="2.751cm" svg:y="3.425cm"/>
      <draw:page-thumbnail draw:layer="backgroundobjects" svg:width="5.501cm" svg:height="4.125cm" svg:x="11.004cm" svg:y="3.425cm"/>
      <draw:page-thumbnail draw:layer="backgroundobjects" svg:width="5.501cm" svg:height="4.125cm" svg:x="19.257cm" svg:y="3.425cm"/>
      <draw:page-thumbnail draw:layer="backgroundobjects" svg:width="5.501cm" svg:height="4.125cm" svg:x="2.751cm" svg:y="10.898cm"/>
      <draw:page-thumbnail draw:layer="backgroundobjects" svg:width="5.501cm" svg:height="4.125cm" svg:x="11.004cm" svg:y="10.898cm"/>
      <draw:page-thumbnail draw:layer="backgroundobjects" svg:width="5.501cm" svg:height="4.125cm" svg:x="19.257cm" svg:y="10.898cm"/>
      <draw:frame draw:style-name="Mgr1" draw:text-style-name="MP2" draw:layer="backgroundobjects" svg:width="11.938cm" svg:height="0.92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1.938cm" svg:height="0.921cm" svg:x="15.57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1.938cm" svg:height="0.921cm" svg:x="0cm" svg:y="17.52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1.938cm" svg:height="0.921cm" svg:x="15.571cm" svg:y="17.528cm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Mpr1" draw:text-style-name="MP5" draw:layer="backgroundobjects" svg:width="5.292cm" svg:height="1.271cm" svg:x="1.199cm" svg:y="17.303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044cm" svg:height="1.271cm" svg:x="8.678cm" svg:y="17.303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5.292cm" svg:height="1.271cm" svg:x="18.697cm" svg:y="17.303cm" presentation:class="page-number">
        <draw:text-box>
          <text:p text:style-name="MP7"><text:span text:style-name="MT2"><text:page-number>&lt;編號&gt;</text:page-number></text:span></text:p>
        </draw:text-box>
      </draw:frame>
      <draw:frame draw:name="paint" draw:style-name="Mgr3" draw:text-style-name="MP8" draw:layer="backgroundobjects" svg:width="22.86cm" svg:height="1.067cm" svg:x="2.54cm" svg:y="3.651cm">
        <draw:image xlink:href="Pictures/10000200000001900000003068ABA477.png" xlink:type="simple" xlink:show="embed" xlink:actuate="onLoad">
          <text:p/>
        </draw:image>
      </draw:frame>
      <draw:frame draw:name="paint" draw:style-name="Mgr3" draw:text-style-name="MP8" draw:layer="backgroundobjects" svg:width="22.86cm" svg:height="0.221cm" svg:x="1.27cm" svg:y="16.933cm">
        <draw:image xlink:href="Pictures/10000200000001900000003068ABA477.png" xlink:type="simple" xlink:show="embed" xlink:actuate="onLoad">
          <text:p/>
        </draw:image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presentation:notes style:page-layout-name="PM0">
        <draw:rect draw:style-name="Mgr4" draw:text-style-name="MP9" draw:layer="backgroundobjects" svg:width="27.51cm" svg:height="18.45cm" svg:x="0cm" svg:y="0cm">
          <text:p/>
        </draw:rect>
        <draw:frame presentation:style-name="Mpr4" draw:text-style-name="MP10" draw:layer="backgroundobjects" svg:width="11.924cm" svg:height="0.923cm" svg:x="0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5" draw:text-style-name="MP11" draw:layer="backgroundobjects" svg:width="11.924cm" svg:height="0.923cm" svg:x="15.588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9.22cm" svg:height="6.915cm" svg:x="9.146cm" svg:y="1.385cm" presentation:class="page"/>
        <draw:frame presentation:style-name="Default-notes" draw:layer="backgroundobjects" svg:width="20.174cm" svg:height="8.3cm" svg:x="3.669cm" svg:y="8.761cm" presentation:class="notes" presentation:placeholder="true">
          <draw:text-box/>
        </draw:frame>
        <draw:frame presentation:style-name="Mpr6" draw:text-style-name="MP10" draw:layer="backgroundobjects" svg:width="11.924cm" svg:height="0.923cm" svg:x="0cm" svg:y="17.523cm" presentation:class="footer">
          <draw:text-box>
            <text:p text:style-name="MP10"><text:span text:style-name="MT3"><presentation:footer/></text:span></text:p>
          </draw:text-box>
        </draw:frame>
        <draw:frame presentation:style-name="Mpr7" draw:text-style-name="MP11" draw:layer="backgroundobjects" svg:width="11.924cm" svg:height="0.923cm" svg:x="15.588cm" svg:y="17.523cm" presentation:class="page-number">
          <draw:text-box>
            <text:p text:style-name="MP11"><text:span text:style-name="MT3"><text:page-number>&lt;編號&gt;</text:page-number></text:span></text:p>
          </draw:text-box>
        </draw:frame>
      </presentation:notes>
    </style:master-page>
    <style:master-page style:name="標準" style:page-layout-name="PM1" draw:style-name="Mdp1">
      <draw:frame presentation:style-name="標準-title" draw:layer="backgroundobjects" svg:width="22.859cm" svg:height="3.18cm" svg:x="1.27cm" svg:y="0.76cm" presentation:class="title" presentation:placeholder="true">
        <draw:text-box/>
      </draw:frame>
      <draw:frame presentation:style-name="標準-outline1" draw:layer="backgroundobjects" svg:width="22.859cm" svg:height="12.572cm" svg:x="1.27cm" svg:y="4.457cm" presentation:class="outline" presentation:placeholder="true">
        <draw:text-box/>
      </draw:frame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dc:title>DNS</dc:title>
    <meta:initial-creator>tjm</meta:initial-creator>
    <meta:creation-date>1998-09-08T14:53:16</meta:creation-date>
    <dc:date>2009-04-24T15:46:54.67</dc:date>
    <meta:print-date>2005-08-15T16:11:52</meta:print-date>
    <dc:language>en-US</dc:language>
    <meta:editing-cycles>151</meta:editing-cycles>
    <meta:editing-duration>PT15H30M41S</meta:editing-duration>
    <meta:document-statistic meta:object-count="83"/>
    <meta:user-defined meta:name="Info 1"/>
    <meta:user-defined meta:name="Info 2"/>
    <meta:user-defined meta:name="Info 3"/>
    <meta:user-defined meta:name="Info 4"/>
  </office:meta>
</office:document-meta>
</file>