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5" style:family="paragraph">
      <style:text-properties style:font-size-asian="24pt"/>
    </style:style>
    <style:style style:name="P6" style:family="paragraph">
      <style:text-properties fo:font-size="24pt"/>
    </style:style>
    <style:style style:name="P7" style:family="paragraph">
      <style:text-properties style:font-size-asian="12pt"/>
    </style:style>
    <style:style style:name="T1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HCP與BOOTP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DHCP</text:span><text:span text:style-name="T1">與</text:span><text:span text:style-name="T1">BOOTP</text:span></text:p>
          </draw:text-box>
        </draw:frame>
        <draw:frame presentation:style-name="pr2" draw:text-style-name="P4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為何需要</text:span><text:span text:style-name="T1">DHCP</text:span><text:span text:style-name="T1">與</text:span><text:span text:style-name="T1">BOOTP</text:span></text:p>
              </text:list-item>
              <text:list-item>
                <text:p text:style-name="P3"><text:span text:style-name="T1">BOOTP</text:span><text:span text:style-name="T1">運作流程</text:span></text:p>
              </text:list-item>
              <text:list-item>
                <text:p text:style-name="P3"><text:span text:style-name="T1">DHCP</text:span></text:p>
                <text:p text:style-name="P3"><text:span text:style-name="T1"/></text:p>
              </text:list-item>
            </text:list>
          </draw:text-box>
        </draw:frame>
        <draw:frame draw:style-name="gr1" draw:layer="layout" svg:width="7.275cm" svg:height="1.267cm" svg:x="5.571cm" svg:y="17.233cm">
          <draw:text-box>
            <text:p>參考課本第十六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為何需要DHCP與BOOTP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為何需要DHCP與BOOTP</text:p>
          </draw:text-box>
        </draw:frame>
        <draw:frame presentation:style-name="pr5" draw:layer="layout" svg:width="21.59cm" svg:height="11.46cm" svg:x="1.905cm" svg:y="5.503cm" presentation:class="outline" presentation:user-transformed="true">
          <draw:text-box>
            <text:list text:style-name="L2">
              <text:list-item>
                <text:p>電腦連上Internet需要</text:p>
                <text:list>
                  <text:list-item>
                    <text:p>IP address、Netmask、Gateway、DNS Server</text:p>
                  </text:list-item>
                </text:list>
              </text:list-item>
              <text:list-item>
                <text:p>RARP協定僅提供由MAC address查IP address功能</text:p>
              </text:list-item>
              <text:list-item>
                <text:p>RARP協定是第二層協定，Server必須與Client位於同一個網路</text:p>
              </text:list-item>
              <text:list-item>
                <text:p>BOOTP與DHCP可提供上述四種資訊，且是應用層協定</text:p>
                <text:list>
                  <text:list-item>
                    <text:p>BOOTP是靜態對應，DHCP是動態對應協定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BOOTP運作流程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BOOTP運作流程</text:p>
          </draw:text-box>
        </draw:frame>
        <draw:frame presentation:style-name="pr5" draw:layer="layout" svg:width="23cm" svg:height="11.181cm" svg:x="1.5cm" svg:y="5.503cm" presentation:class="outline" presentation:user-transformed="true">
          <draw:text-box>
            <text:list text:style-name="L2">
              <text:list-item>
                <text:p>使用UDP，Server用port 67，Client 用port 68</text:p>
              </text:list-item>
              <text:list-item>
                <text:p>Client端發送要求時，不知道自己與Server的IP address，所以：</text:p>
                <text:list>
                  <text:list-item>
                    <text:p>Source address用 全0 (本機在此網路上之意)</text:p>
                  </text:list-item>
                  <text:list-item>
                    <text:p>目的位址用 全1(有限廣播位置)</text:p>
                  </text:list-item>
                  <text:list-item>
                    <text:p>Source port 68、destination port 67</text:p>
                  </text:list-item>
                </text:list>
              </text:list-item>
              <text:list-item>
                <text:p>回應用單點傳播，source port 67、destination 68 </text:p>
              </text:list-item>
              <text:list-item>
                <text:p>跨網路需要relay agent（轉送代理器）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BOOTP封包格式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BOOTP封包格式</text:p>
          </draw:text-box>
        </draw:frame>
        <draw:rect draw:style-name="gr3" draw:layer="layout" svg:width="22cm" svg:height="1.243cm" svg:x="1.5cm" svg:y="16.757cm">
          <text:p>Option 資料 64 byte</text:p>
        </draw:rect>
        <draw:rect draw:style-name="gr3" draw:layer="layout" svg:width="22cm" svg:height="1.243cm" svg:x="1.5cm" svg:y="15.514cm">
          <text:p>開機檔名128byte</text:p>
        </draw:rect>
        <draw:rect draw:style-name="gr3" draw:layer="layout" svg:width="22cm" svg:height="1.243cm" svg:x="1.5cm" svg:y="14.271cm">
          <text:p>開機伺服器名稱64byte</text:p>
        </draw:rect>
        <draw:rect draw:style-name="gr3" draw:layer="layout" svg:width="22cm" svg:height="1.243cm" svg:x="1.5cm" svg:y="13.028cm">
          <text:p>用戶端硬體位址16byte</text:p>
        </draw:rect>
        <draw:rect draw:style-name="gr3" draw:layer="layout" svg:width="22cm" svg:height="1.243cm" svg:x="1.5cm" svg:y="11.785cm">
          <text:p>Gateway IP address</text:p>
        </draw:rect>
        <draw:rect draw:style-name="gr3" draw:layer="layout" svg:width="22cm" svg:height="1.243cm" svg:x="1.5cm" svg:y="10.542cm">
          <text:p>Server IP address </text:p>
        </draw:rect>
        <draw:rect draw:style-name="gr3" draw:layer="layout" svg:width="22cm" svg:height="1.243cm" svg:x="1.5cm" svg:y="9.299cm">
          <text:p>Your IP address </text:p>
        </draw:rect>
        <draw:rect draw:style-name="gr3" draw:layer="layout" svg:width="22cm" svg:height="1.243cm" svg:x="1.5cm" svg:y="8.056cm">
          <text:p>Client <text:s/>IP address(都是 0)</text:p>
        </draw:rect>
        <draw:rect draw:style-name="gr3" draw:layer="layout" svg:width="11cm" svg:height="1.243cm" svg:x="1.5cm" svg:y="6.813cm">
          <text:p>秒數2byte</text:p>
        </draw:rect>
        <draw:rect draw:style-name="gr3" draw:layer="layout" svg:width="11cm" svg:height="1.243cm" svg:x="12.5cm" svg:y="6.813cm">
          <text:p>不用</text:p>
        </draw:rect>
        <draw:rect draw:style-name="gr3" draw:layer="layout" svg:width="22cm" svg:height="1.243cm" svg:x="1.5cm" svg:y="5.588cm">
          <text:p>處理識別碼4byte</text:p>
        </draw:rect>
        <draw:rect draw:style-name="gr3" draw:layer="layout" svg:width="5cm" svg:height="1.243cm" svg:x="1.534cm" svg:y="4.323cm">
          <text:p>運作碼1</text:p>
        </draw:rect>
        <draw:rect draw:style-name="gr3" draw:layer="layout" svg:width="5cm" svg:height="1.243cm" svg:x="6.534cm" svg:y="4.323cm">
          <text:p>硬體種類1</text:p>
        </draw:rect>
        <draw:rect draw:style-name="gr3" draw:layer="layout" svg:width="6.5cm" svg:height="1.243cm" svg:x="11.534cm" svg:y="4.323cm">
          <text:p>硬體位址長度1</text:p>
        </draw:rect>
        <draw:rect draw:style-name="gr3" draw:layer="layout" svg:width="5.5cm" svg:height="1.243cm" svg:x="18.034cm" svg:y="4.323cm">
          <text:p>站數1</text:p>
        </draw:rect>
        <presentation:notes draw:style-name="dp2">
          <office:forms form:automatic-focus="false" form:apply-design-mode="false"/>
          <draw:page-thumbnail draw:style-name="gr2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BOOTP其他資訊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BOOTP其他資訊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可使用TFTP找到其他開機用資訊</text:p>
              </text:list-item>
              <text:list-item>
                <text:p>BOOTP使用的Option（選項）可參考課本圖16.5與表16.1</text:p>
              </text:list-item>
              <text:list-item>
                <text:p>BOOTP可以支援無硬碟開機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DHCP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DHCP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Dynamic Host Configuration Protocol</text:p>
              </text:list-item>
              <text:list-item>
                <text:p>提供靜態（與BOOTP相同）與動態的IP分配</text:p>
              </text:list-item>
              <text:list-item>
                <text:p>與BOOTP向下相容</text:p>
              </text:list-item>
              <text:list-item>
                <text:p>有「租約」觀念</text:p>
              </text:list-item>
              <text:list-item>
                <text:p>多了一個旗標（是否要用廣播方式回應）</text:p>
              </text:list-item>
              <text:list-item>
                <text:p>增加了option選項，改變了option部份的長度</text:p>
              </text:list-item>
              <text:list-item>
                <text:p>流程請參考圖16.7、16.8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22cm" svg:height="6.915cm" svg:x="9.146cm" svg:y="1.385cm" draw:page-number="6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DHCP封包格式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DHCP封包格式</text:p>
          </draw:text-box>
        </draw:frame>
        <draw:rect draw:style-name="gr3" draw:text-style-name="P5" draw:layer="layout" svg:width="22cm" svg:height="1.243cm" svg:x="1.5cm" svg:y="16.757cm">
          <text:p text:style-name="P5">Option 資料 長度可變，最長312byte</text:p>
        </draw:rect>
        <draw:rect draw:style-name="gr3" draw:text-style-name="P5" draw:layer="layout" svg:width="22cm" svg:height="1.243cm" svg:x="1.5cm" svg:y="15.514cm">
          <text:p text:style-name="P5">開機檔名128byte</text:p>
        </draw:rect>
        <draw:rect draw:style-name="gr3" draw:text-style-name="P5" draw:layer="layout" svg:width="22cm" svg:height="1.243cm" svg:x="1.5cm" svg:y="14.271cm">
          <text:p text:style-name="P5">開機伺服器名稱64byte</text:p>
        </draw:rect>
        <draw:rect draw:style-name="gr3" draw:text-style-name="P5" draw:layer="layout" svg:width="22cm" svg:height="1.243cm" svg:x="1.5cm" svg:y="13.028cm">
          <text:p text:style-name="P5">用戶端硬體位址16byte</text:p>
        </draw:rect>
        <draw:rect draw:style-name="gr3" draw:text-style-name="P6" draw:layer="layout" svg:width="22cm" svg:height="1.243cm" svg:x="1.5cm" svg:y="11.785cm">
          <text:p text:style-name="P6">Gateway IP address</text:p>
        </draw:rect>
        <draw:rect draw:style-name="gr3" draw:text-style-name="P6" draw:layer="layout" svg:width="22cm" svg:height="1.243cm" svg:x="1.5cm" svg:y="10.542cm">
          <text:p text:style-name="P6">Server IP address </text:p>
        </draw:rect>
        <draw:rect draw:style-name="gr3" draw:text-style-name="P6" draw:layer="layout" svg:width="22cm" svg:height="1.243cm" svg:x="1.5cm" svg:y="9.299cm">
          <text:p text:style-name="P6">Your IP address </text:p>
        </draw:rect>
        <draw:rect draw:style-name="gr3" draw:text-style-name="P5" draw:layer="layout" svg:width="22cm" svg:height="1.243cm" svg:x="1.5cm" svg:y="8.056cm">
          <text:p text:style-name="P5">Client <text:s/>IP address(都是 0)</text:p>
        </draw:rect>
        <draw:rect draw:style-name="gr3" draw:text-style-name="P5" draw:layer="layout" svg:width="11cm" svg:height="1.243cm" svg:x="1.5cm" svg:y="6.813cm">
          <text:p text:style-name="P5">秒數2byte</text:p>
        </draw:rect>
        <draw:rect draw:style-name="gr3" draw:text-style-name="P5" draw:layer="layout" svg:width="9.847cm" svg:height="1.243cm" svg:x="13.653cm" svg:y="6.813cm">
          <text:p text:style-name="P5">不用</text:p>
        </draw:rect>
        <draw:rect draw:style-name="gr3" draw:text-style-name="P5" draw:layer="layout" svg:width="22cm" svg:height="1.243cm" svg:x="1.5cm" svg:y="5.588cm">
          <text:p text:style-name="P5">處理識別碼4byte</text:p>
        </draw:rect>
        <draw:rect draw:style-name="gr3" draw:text-style-name="P5" draw:layer="layout" svg:width="5cm" svg:height="1.243cm" svg:x="1.534cm" svg:y="4.323cm">
          <text:p text:style-name="P5">運作碼1</text:p>
        </draw:rect>
        <draw:rect draw:style-name="gr3" draw:text-style-name="P5" draw:layer="layout" svg:width="5cm" svg:height="1.243cm" svg:x="6.534cm" svg:y="4.323cm">
          <text:p text:style-name="P5">硬體種類1</text:p>
        </draw:rect>
        <draw:rect draw:style-name="gr3" draw:text-style-name="P5" draw:layer="layout" svg:width="6.5cm" svg:height="1.243cm" svg:x="11.534cm" svg:y="4.323cm">
          <text:p text:style-name="P5">硬體位址長度1</text:p>
        </draw:rect>
        <draw:rect draw:style-name="gr3" draw:text-style-name="P5" draw:layer="layout" svg:width="5.5cm" svg:height="1.243cm" svg:x="18.034cm" svg:y="4.323cm">
          <text:p text:style-name="P5">站數1</text:p>
        </draw:rect>
        <draw:rect draw:style-name="gr4" draw:layer="layout" svg:width="3.351cm" svg:height="1.164cm" svg:x="12.489cm" svg:y="6.844cm">
          <text:p>旗標1bit</text:p>
        </draw:rect>
        <presentation:notes draw:style-name="dp2">
          <office:forms form:automatic-focus="false" form:apply-design-mode="false"/>
          <draw:page-thumbnail draw:style-name="gr2" draw:layer="layout" svg:width="9.22cm" svg:height="6.915cm" svg:x="9.146cm" svg:y="1.385cm" draw:page-number="7" presentation:class="page"/>
          <draw:frame presentation:style-name="pr6" draw:text-style-name="P7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DHCP與BOOTP</dc:title>
    <meta:initial-creator>tjm</meta:initial-creator>
    <meta:creation-date>1998-09-08T14:53:16</meta:creation-date>
    <dc:date>2009-04-02T15:38:39.52</dc:date>
    <meta:print-date>2005-08-15T16:11:52</meta:print-date>
    <dc:language>en-US</dc:language>
    <meta:editing-cycles>141</meta:editing-cycles>
    <meta:editing-duration>PT13H46M19S</meta:editing-duration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