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T1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傳送與路徑選擇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傳送與路徑選擇</text:span></text:p>
          </draw:text-box>
        </draw:frame>
        <draw:frame presentation:style-name="pr2" draw:text-style-name="P4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連接種類</text:span></text:p>
              </text:list-item>
              <text:list-item>
                <text:p text:style-name="P3"><text:span text:style-name="T1">Forwarding</text:span></text:p>
              </text:list-item>
              <text:list-item>
                <text:p text:style-name="P3"><text:span text:style-name="T1">Routing</text:span></text:p>
                <text:p text:style-name="P3"><text:span text:style-name="T1"/></text:p>
              </text:list-item>
            </text:list>
          </draw:text-box>
        </draw:frame>
        <draw:frame draw:style-name="gr1" draw:layer="layout" svg:width="6.429cm" svg:height="1.267cm" svg:x="5.571cm" svg:y="17.233cm">
          <draw:text-box>
            <text:p>參考課本第六章</text:p>
          </draw:text-box>
        </draw:frame>
        <presentation:notes draw:style-name="dp2">
          <draw:page-thumbnail draw:style-name="gr2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連接種類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連接種類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預接式服務connection-oriented service</text:p>
                <text:list>
                  <text:list-item>
                    <text:p>同一次通訊的所有封包都走同一路徑</text:p>
                  </text:list-item>
                  <text:list-item>
                    <text:p>傳統電話</text:p>
                  </text:list-item>
                </text:list>
              </text:list-item>
              <text:list-item>
                <text:p>非預接式服務connectionless service</text:p>
                <text:list>
                  <text:list-item>
                    <text:p>同一次通訊的所有封包不一定走同一路徑</text:p>
                  </text:list-item>
                  <text:list-item>
                    <text:p>IP通訊協定</text:p>
                  </text:list-item>
                </text:list>
              </text:list-item>
              <text:list-item>
                <text:p>直接傳送</text:p>
              </text:list-item>
              <text:list-item>
                <text:p>間接傳送（透過路由器Router）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轉送Forwarding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轉送Forwarding</text:p>
          </draw:text-box>
        </draw:frame>
        <draw:frame presentation:style-name="pr5" draw:layer="layout" svg:width="21.59cm" svg:height="11.352cm" svg:x="1.905cm" svg:y="5.503cm" presentation:class="outline" presentation:user-transformed="true">
          <draw:text-box>
            <text:list text:style-name="L2">
              <text:list-item>
                <text:p>路由器會透過routing table（路由表）來選擇路徑。</text:p>
                <text:list>
                  <text:list-item>
                    <text:p>次站路徑選擇法</text:p>
                  </text:list-item>
                  <text:list-item>
                    <text:p>特定網路路徑選擇法</text:p>
                  </text:list-item>
                  <text:list-item>
                    <text:p>特定主機路徑選擇法</text:p>
                  </text:list-item>
                  <text:list-item>
                    <text:p>預設路徑選擇法</text:p>
                  </text:list-item>
                </text:list>
              </text:list-item>
              <text:list-item>
                <text:p>Windows 底下：route print</text:p>
                <text:list>
                  <text:list-item>
                    <text:p>Metric 路徑成本</text:p>
                  </text:list-item>
                </text:list>
              </text:list-item>
              <text:list-item>
                <text:p>Linux底下：route、netstat -r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Routing路徑選擇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Routing路徑選擇（一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無級式轉送方式</text:p>
                <text:list>
                  <text:list-item>
                    <text:p>課本圖6.11 範例5、6</text:p>
                  </text:list-item>
                  <text:list-item>
                    <text:p>圖 6.13範例 8,9,10</text:p>
                  </text:list-item>
                </text:list>
              </text:list-item>
              <text:list-item>
                <text:p>位址聚集(address aggregation)</text:p>
                <text:list>
                  <text:list-item>
                    <text:p>減少路由表大小（加速）</text:p>
                  </text:list-item>
                </text:list>
              </text:list-item>
              <text:list-item>
                <text:p>最長遮罩比對原則（longest mask matching）</text:p>
                <text:list>
                  <text:list-item>
                    <text:p>比較小的範圍優先 圖6.1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Routing路徑選擇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Routing路徑選擇（二）</text:p>
          </draw:text-box>
        </draw:frame>
        <draw:frame presentation:style-name="pr5" draw:layer="layout" svg:width="21.59cm" svg:height="11.798cm" svg:x="1.5cm" svg:y="4.702cm" presentation:class="outline" presentation:user-transformed="true">
          <draw:text-box>
            <text:list text:style-name="L2">
              <text:list-item>
                <text:p>靜態路由表</text:p>
              </text:list-item>
              <text:list-item>
                <text:p>動態路由表</text:p>
                <text:list>
                  <text:list-item>
                    <text:p>用RIP、OSPF、BGP 等協定來更新路徑</text:p>
                  </text:list-item>
                </text:list>
              </text:list-item>
              <text:list-item>
                <text:p>路由表舉例（舉個實例）</text:p>
                <text:list>
                  <text:list-item>
                    <text:p>架構 如圖 6.18</text:p>
                  </text:list-item>
                </text:list>
              </text:list-item>
              <text:list-item>
                <text:p>路由器架構：圖6.21</text:p>
                <text:list>
                  <text:list-item>
                    <text:p>包含：輸入埠、輸出埠、路由處理器、交換結構</text:p>
                  </text:list-item>
                  <text:list-item>
                    <text:p>輸入輸出埠有緩衝區Buffer，減少擁塞時的loss</text:p>
                  </text:list-item>
                </text:list>
              </text:list-item>
              <text:list-item>
                <text:p>作業：課本第10,11題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傳送與路徑選擇</dc:title>
    <meta:initial-creator>tjm</meta:initial-creator>
    <meta:creation-date>1998-09-08T14:53:16</meta:creation-date>
    <dc:date>2009-04-18T23:05:39.67</dc:date>
    <meta:print-date>2005-08-15T16:11:52</meta:print-date>
    <dc:language>en-US</dc:language>
    <meta:editing-cycles>121</meta:editing-cycles>
    <meta:editing-duration>PT11H46M51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