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title">
      <style:graphic-properties fo:min-height="2.926cm"/>
    </style:style>
    <style:style style:name="pr5" style:family="presentation" style:parent-style-name="Default-outline1">
      <style:graphic-properties fo:min-height="11.181cm"/>
    </style:style>
    <style:style style:name="pr6" style:family="presentation" style:parent-style-name="Default-notes">
      <style:graphic-properties draw:fill-color="#ffffff" fo:min-height="8.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</style:style>
    <style:style style:name="P3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fo:color="#ff0000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ransmission Control Protocol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905cm" svg:y="0.845cm" presentation:class="title" presentation:user-transformed="true">
          <draw:text-box>
            <text:p text:style-name="P1"><text:span text:style-name="T1">Transmission Control Protocol</text:span></text:p>
          </draw:text-box>
        </draw:frame>
        <draw:frame presentation:style-name="pr2" draw:text-style-name="P3" draw:layer="layout" svg:width="18.839cm" svg:height="10.034cm" svg:x="4.232cm" svg:y="6.138cm" presentation:class="outline" presentation:user-transformed="true">
          <draw:text-box>
            <text:list text:style-name="L2">
              <text:list-item>
                <text:p><text:span text:style-name="T1">基本觀念</text:span></text:p>
              </text:list-item>
              <text:list-item>
                <text:p><text:span text:style-name="T1">特色</text:span></text:p>
              </text:list-item>
              <text:list-item>
                <text:p><text:span text:style-name="T1">區段</text:span><text:span text:style-name="T1">Segment</text:span></text:p>
              </text:list-item>
              <text:list-item>
                <text:p><text:span text:style-name="T1">TCP</text:span><text:span text:style-name="T1">連線</text:span></text:p>
              </text:list-item>
              <text:list-item>
                <text:p><text:span text:style-name="T1">流量控制</text:span></text:p>
              </text:list-item>
              <text:list-item>
                <text:p><text:span text:style-name="T1">錯誤控制</text:span></text:p>
                <text:p><text:span text:style-name="T1"/></text:p>
              </text:list-item>
            </text:list>
          </draw:text-box>
        </draw:frame>
        <draw:frame draw:style-name="gr1" draw:layer="layout" svg:width="7.275cm" svg:height="1.267cm" svg:x="5.571cm" svg:y="17.233cm">
          <draw:text-box>
            <text:p>參考課本第十二章</text:p>
          </draw:text-box>
        </draw:frame>
        <presentation:notes draw:style-name="dp2">
          <draw:page-thumbnail draw:style-name="gr2" draw:layer="layout" svg:width="9.22cm" svg:height="6.915cm" svg:x="9.146cm" svg:y="1.385cm" draw:page-number="1" presentation:class="page"/>
          <draw:frame presentation:style-name="pr3" draw:text-style-name="P1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基本觀念（一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基本觀念（一）</text:p>
          </draw:text-box>
        </draw:frame>
        <draw:frame presentation:style-name="pr5" draw:layer="layout" svg:width="21.59cm" svg:height="11.352cm" svg:x="1.905cm" svg:y="5.503cm" presentation:class="outline" presentation:user-transformed="true">
          <draw:text-box>
            <text:list text:style-name="L2">
              <text:list-item>
                <text:p>是一種<text:span text:style-name="T2">程序對程序</text:span>（程式對程式）的通訊協定</text:p>
              </text:list-item>
              <text:list-item>
                <text:p>TCP屬於<text:span text:style-name="T2">connection-oriented</text:span><text:span text:style-name="T2">預接式</text:span>協定，UDP則屬於非預接式服務connectionless service</text:p>
                <text:list>
                  <text:list-item>
                    <text:p>TCP會建立兩端的虛擬連線，並使用流量與錯誤控制</text:p>
                  </text:list-item>
                  <text:list-item>
                    <text:p>TCP把IP服務加上「預接」與「可靠性」</text:p>
                  </text:list-item>
                </text:list>
              </text:list-item>
              <text:list-item>
                <text:p>使用port number: 0-65535</text:p>
                <text:list>
                  <text:list-item>
                    <text:p>0-1023 公認port number</text:p>
                  </text:list-item>
                  <text:list-item>
                    <text:p>1024-49151已註冊port</text:p>
                  </text:list-item>
                  <text:list-item>
                    <text:p>49152-65535動態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2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基本觀念（二）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基本觀念（二）</text:p>
          </draw:text-box>
        </draw:frame>
        <draw:frame presentation:style-name="pr5" draw:layer="layout" svg:width="21.59cm" svg:height="11.181cm" svg:x="1.905cm" svg:y="5.503cm" presentation:class="outline" presentation:user-transformed="true">
          <draw:text-box>
            <text:list text:style-name="L2">
              <text:list-item>
                <text:p>TCP是一種串流導向stream-oriented的協定，資料間有連續性的關係</text:p>
              </text:list-item>
              <text:list-item>
                <text:p>區段：TCP將某個數目的資料切成區段，加上標頭組成封包，交給IP傳送。</text:p>
              </text:list-item>
              <text:list-item>
                <text:p>TCP提供全雙工功能full-duplex讓兩端點的資料可以雙向移動</text:p>
                <text:list>
                  <text:list-item>
                    <text:p>兩端點的連線建立後，資料可以雙向移動</text:p>
                  </text:list-item>
                </text:list>
              </text:list-item>
              <text:list-item>
                <text:p>可靠性：TCP用回應acknowledged機制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3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TCP特色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TCP特色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編號系統：</text:p>
                <text:list>
                  <text:list-item>
                    <text:p>使用sequence number與acknowledgement number</text:p>
                  </text:list-item>
                  <text:list-item>
                    <text:p>紀錄位元組號碼</text:p>
                  </text:list-item>
                  <text:list-item>
                    <text:p>位元組號碼以32位元亂數開始，產生的亂數如果是r，那第一個位元組編號就是r+1</text:p>
                  </text:list-item>
                  <text:list-item>
                    <text:p>序號：每個區段的序號就是該區段的第一個位元組編號</text:p>
                  </text:list-item>
                  <text:list-item>
                    <text:p>回應號碼：回應以正確收到的位元組號碼+1</text:p>
                  </text:list-item>
                </text:list>
              </text:list-item>
              <text:list-item>
                <text:p>回應可以與資料混合傳送：挾帶piggy-backing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4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Segment區段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Segment區段</text:p>
          </draw:text-box>
        </draw:frame>
        <draw:frame presentation:style-name="pr5" draw:layer="layout" svg:width="21.59cm" svg:height="11.398cm" svg:x="1.905cm" svg:y="5.503cm" presentation:class="outline" presentation:user-transformed="true">
          <draw:text-box>
            <text:list text:style-name="L2">
              <text:list-item>
                <text:p>區段標頭長度為20-60byte，參考圖12.5</text:p>
              </text:list-item>
              <text:list-item>
                <text:p>控制欄位：6個位元</text:p>
                <text:list>
                  <text:list-item>
                    <text:p>URG 緊急指標有效</text:p>
                  </text:list-item>
                  <text:list-item>
                    <text:p>ACK 回應有效</text:p>
                  </text:list-item>
                  <text:list-item>
                    <text:p>PSH 推送資料</text:p>
                  </text:list-item>
                  <text:list-item>
                    <text:p>RST 重置連線</text:p>
                  </text:list-item>
                  <text:list-item>
                    <text:p>SYN 同步需要</text:p>
                  </text:list-item>
                  <text:list-item>
                    <text:p>FIN <text:s text:c="2"/>結束連線</text:p>
                  </text:list-item>
                </text:list>
              </text:list-item>
              <text:list-item>
                <text:p>TCP的檢查碼機制是一定要執行的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5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TCP連線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TCP連線</text:p>
          </draw:text-box>
        </draw:frame>
        <draw:frame presentation:style-name="pr5" draw:layer="layout" svg:width="21.59cm" svg:height="11.798cm" svg:x="1.905cm" svg:y="5.503cm" presentation:class="outline" presentation:user-transformed="true">
          <draw:text-box>
            <text:list text:style-name="L2">
              <text:list-item>
                <text:p>因為TCP預接式</text:p>
                <text:list>
                  <text:list-item>
                    <text:p>連線的建立、資料的傳輸、連線的結束</text:p>
                  </text:list-item>
                </text:list>
              </text:list-item>
              <text:list-item>
                <text:p>連線的建立</text:p>
                <text:list>
                  <text:list-item>
                    <text:p>三向交握 圖 12.9 SNY,SNY+ACK,ACK</text:p>
                  </text:list-item>
                </text:list>
              </text:list-item>
              <text:list-item>
                <text:p>SYN flooding attack SYN癱瘓式攻擊</text:p>
              </text:list-item>
              <text:list-item>
                <text:p>連線的結束</text:p>
                <text:list>
                  <text:list-item>
                    <text:p>三向交握 圖12.11 FIN,FIN+ACK,ACK</text:p>
                  </text:list-item>
                  <text:list-item>
                    <text:p>半關閉 圖 12.12</text:p>
                  </text:list-item>
                </text:list>
              </text:list-item>
              <text:list-item>
                <text:p>RST 用來重置、拒絕或放棄一條連線</text:p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6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流量控制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流量控制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使用滑動窗口協定來控制流量 圖 12.20</text:p>
                <text:list>
                  <text:list-item>
                    <text:p>由接收端窗口 rwnd 和壅塞窗口 cwnd決定</text:p>
                  </text:list-item>
                  <text:list-item>
                    <text:p>窗口由接收段控制，傳送端接受接收端的命令</text:p>
                  </text:list-item>
                  <text:list-item>
                    <text:p>窗口可以關閉，使傳送端暫時不能送資料過來 rwnd=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7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錯誤控制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錯誤控制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檢查碼: 16位元</text:p>
              </text:list-item>
              <text:list-item>
                <text:p>ACK 回應</text:p>
              </text:list-item>
              <text:list-item>
                <text:p>重送:</text:p>
                <text:list>
                  <text:list-item>
                    <text:p>RTO計時器到期</text:p>
                  </text:list-item>
                  <text:list-item>
                    <text:p>收到三個重複的ACK 圖 12.2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8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draw:page draw:name="壅塞控制" draw:style-name="dp1" draw:master-page-name="Default" presentation:presentation-page-layout-name="AL1T1">
        <office:forms form:automatic-focus="false" form:apply-design-mode="false"/>
        <draw:frame presentation:style-name="pr4" draw:layer="layout" svg:width="21.59cm" svg:height="2.926cm" svg:x="1.129cm" svg:y="0.758cm" presentation:class="title">
          <draw:text-box>
            <text:p>壅塞控制</text:p>
          </draw:text-box>
        </draw:frame>
        <draw:frame presentation:style-name="pr5" draw:layer="layout" svg:width="21.59cm" svg:height="11.181cm" svg:x="1.905cm" svg:y="5.503cm" presentation:class="outline">
          <draw:text-box>
            <text:list text:style-name="L2">
              <text:list-item>
                <text:p>壅塞控制是個相當複雜的機制</text:p>
                <text:list>
                  <text:list-item>
                    <text:p>透過壅塞窗口來處理</text:p>
                  </text:list-item>
                  <text:list-item>
                    <text:p>慢速啟動:慢速啟動、指數增加 圖12.33</text:p>
                  </text:list-item>
                  <text:list-item>
                    <text:p><text:span text:style-name="T3">壅塞避免</text:span><text:span text:style-name="T3">:</text:span><text:span text:style-name="T3">慢速啟動、加法增加 圖 </text:span><text:span text:style-name="T3">12.34</text:span></text:p>
                  </text:list-item>
                  <text:list-item>
                    <text:p>壅塞偵測:乘法式減少</text:p>
                    <text:list>
                      <text:list-item>
                        <text:p>門檻減為目前窗口一半</text:p>
                      </text:list-item>
                      <text:list-item>
                        <text:p>cwnd設定為一個區段</text:p>
                      </text:list-item>
                      <text:list-item>
                        <text:p>重新慢速啟動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22cm" svg:height="6.915cm" svg:x="9.146cm" svg:y="1.385cm" draw:page-number="9" presentation:class="page"/>
          <draw:frame presentation:style-name="pr6" draw:layer="layout" svg:width="20.174cm" svg:height="8.05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Win32 OpenOffice.org_project/310m11$Build-9399</meta:generator>
    <dc:title>Transmission Control Protocol</dc:title>
    <meta:initial-creator>tjm</meta:initial-creator>
    <meta:creation-date>1998-09-08T14:53:16</meta:creation-date>
    <dc:date>2009-06-15T23:26:52.85</dc:date>
    <meta:print-date>2005-08-15T16:11:52</meta:print-date>
    <dc:language>en-US</dc:language>
    <meta:editing-cycles>214</meta:editing-cycles>
    <meta:editing-duration>PT32H54M35S</meta:editing-duration>
    <dc:creator>tjm </dc:creator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