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elnet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Telnet</text:span></text:p>
          </draw:text-box>
        </draw:frame>
        <draw:frame presentation:style-name="pr2" draw:text-style-name="P3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><text:span text:style-name="T1">觀念</text:span></text:p>
              </text:list-item>
              <text:list-item>
                <text:p><text:span text:style-name="T1">網路虛擬終端機</text:span></text:p>
              </text:list-item>
              <text:list-item>
                <text:p><text:span text:style-name="T1">嵌入</text:span><text:span text:style-name="T1">Embedding</text:span></text:p>
              </text:list-item>
              <text:list-item>
                <text:p><text:span text:style-name="T1">選項</text:span></text:p>
              </text:list-item>
              <text:list-item>
                <text:p><text:span text:style-name="T1">頻外信號通知</text:span></text:p>
              </text:list-item>
              <text:list-item>
                <text:p><text:span text:style-name="T1">模式與其他</text:span></text:p>
              </text:list-item>
            </text:list>
          </draw:text-box>
        </draw:frame>
        <draw:frame draw:style-name="gr1" draw:layer="layout" svg:width="7.275cm" svg:height="1.267cm" svg:x="5.571cm" svg:y="17.233cm">
          <draw:text-box>
            <text:p>參考課本第十八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觀念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觀念</text:p>
          </draw:text-box>
        </draw:frame>
        <draw:frame presentation:style-name="pr5" draw:layer="layout" svg:width="21.59cm" svg:height="12.549cm" svg:x="1.905cm" svg:y="4.343cm" presentation:class="outline" presentation:user-transformed="true">
          <draw:text-box>
            <text:list text:style-name="L2">
              <text:list-item>
                <text:p>Time -Sharing分時環境：許多終端機共享一台主電腦的時間片段，每個使用者好像自己擁有一台完整的電腦</text:p>
              </text:list-item>
              <text:list-item>
                <text:p>login：進入主機需要一組id與password用以驗證身份</text:p>
              </text:list-item>
              <text:list-item>
                <text:p>Login login本地登錄：不透過網路登錄主機，參考圖 18.1</text:p>
              </text:list-item>
              <text:list-item>
                <text:p>Remote login遠端登錄：使用者鍵入之鍵盤輸入用NVT格式透過telnet協定送入遠端主機中，圖18.2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網路虛擬終端機NVT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網路虛擬終端機NVT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由於電腦間的控制字元不相同，於是telnet協定定義了Network Virtual Terminal（網路虛擬終端機字元集）</text:p>
              </text:list-item>
              <text:list-item>
                <text:p>將client與Server端的字元轉成共通的NVT，到了另一端再轉換成該電腦所接受的格式。</text:p>
              </text:list-item>
              <text:list-item>
                <text:p>NVT字元集分為：資料字元與控制字元</text:p>
                <text:list>
                  <text:list-item>
                    <text:p>資料字元通常最高bit為0</text:p>
                  </text:list-item>
                  <text:list-item>
                    <text:p>控制字元最高bit為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嵌入Embedding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嵌入Embedding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telnet只使用一條TCP連線，伺服端用port <text:span text:style-name="T2">23</text:span>，Client端用短暫埠號</text:p>
              </text:list-item>
              <text:list-item>
                <text:p>控制字元與資料字元使用同一條連線，控制字元前面被加上<text:span text:style-name="T2">IAC</text:span>字元（解釋為控制字元，8bit 1）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選項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選項（一）</text:p>
          </draw:text-box>
        </draw:frame>
        <draw:frame presentation:style-name="pr5" draw:layer="layout" svg:width="21.59cm" svg:height="12.379cm" svg:x="1.58cm" svg:y="4.528cm" presentation:class="outline" presentation:user-transformed="true">
          <draw:text-box>
            <text:list text:style-name="L2">
              <text:list-item>
                <text:p>telnet協定，允許雙方電腦使用前或使用中協商使用的功能，參考表 18.2</text:p>
                <text:list>
                  <text:list-item>
                    <text:p>0 二進制：使用8 位元二進制傳輸（輸入中文）</text:p>
                  </text:list-item>
                  <text:list-item>
                    <text:p>1 回應：把在某一方接收到的資料回應給對方</text:p>
                  </text:list-item>
                  <text:list-item>
                    <text:p>5 狀態：要求 telnet狀態</text:p>
                  </text:list-item>
                </text:list>
              </text:list-item>
              <text:list-item>
                <text:p>「選項商議」使用四個控制字元來進行</text:p>
                <text:list>
                  <text:list-item>
                    <text:p>WILL：提出、接受 enable</text:p>
                  </text:list-item>
                  <text:list-item>
                    <text:p>WONT：拒絕enable、提出、接受disable</text:p>
                  </text:list-item>
                  <text:list-item>
                    <text:p>DO：同意提出enable、要求enable</text:p>
                  </text:list-item>
                  <text:list-item>
                    <text:p>DONT：不同意提出enable、同意、要求di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選項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選項（二）</text:p>
          </draw:text-box>
        </draw:frame>
        <draw:frame presentation:style-name="pr5" draw:layer="layout" svg:width="21.59cm" svg:height="11.181cm" svg:x="1.905cm" svg:y="5.603cm" presentation:class="outline" presentation:user-transformed="true">
          <draw:text-box>
            <text:list text:style-name="L2">
              <text:list-item>
                <text:p>規則：DO/DONT對應WILL/WONT</text:p>
              </text:list-item>
              <text:list-item>
                <text:p>有能力enable、disable選項的一方，使用WILL或WONT提出或接受 enable、disable</text:p>
              </text:list-item>
              <text:list-item>
                <text:p>沒有能力enable、disable選項的一方，使用DO/DONT要求或提出enable、disable</text:p>
              </text:list-item>
              <text:list-item>
                <text:p>請參考 圖 18.7-18.11</text:p>
              </text:list-item>
              <text:list-item>
                <text:p>如果選項比較複雜，包含字串，會使用SB、SE兩個字元包夾字串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頻外信號通知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頻外信號通知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Out-of-Band Signaling 頻外信號通知</text:p>
                <text:list>
                  <text:list-item>
                    <text:p>由於控制信號內嵌在資料流中，如果一端不再讀取 資料流，那「中斷程序」這類的控制信號就無法送達</text:p>
                  </text:list-item>
                  <text:list-item>
                    <text:p>使用DM字元（資料標記），接收端會把DM之前的除了控制字元之外資料都丟棄，DM之後才用正常方式處理資料。</text:p>
                  </text:list-item>
                </text:list>
              </text:list-item>
              <text:list-item>
                <text:p>跳脫字元： Ctrl+] 是 telnet的跳脫字元，可以對本地端下命令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模式與其他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模式與其他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運作模式：預設模式、行模式、字元模式</text:p>
                <text:list>
                  <text:list-item>
                    <text:p>預設模式與行模式接近，但是行模式不必等GA</text:p>
                  </text:list-item>
                  <text:list-item>
                    <text:p>字元模式則是完全由伺服器端負責</text:p>
                  </text:list-item>
                </text:list>
              </text:list-item>
              <text:list-item>
                <text:p>使用者介面：windows telnet 可用 CTL+[ 修改設定，空行回到telnet連線</text:p>
                <text:list>
                  <text:list-item>
                    <text:p>用 ? 來看命令</text:p>
                  </text:list-item>
                  <text:list-item>
                    <text:p>set ? <text:s/>看設定 set <text:s/>localecho 可以啟動本地回應讓連線http 可以看到自己下的命令</text:p>
                  </text:list-item>
                </text:list>
              </text:list-item>
              <text:list-item>
                <text:p>很容易被監聽，所以目前多改用ssh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Telnet</dc:title>
    <meta:initial-creator>tjm</meta:initial-creator>
    <meta:creation-date>1998-09-08T14:53:16</meta:creation-date>
    <dc:date>2009-05-29T16:35:59.69</dc:date>
    <meta:print-date>2005-08-15T16:11:52</meta:print-date>
    <dc:language>en-US</dc:language>
    <meta:editing-cycles>184</meta:editing-cycles>
    <meta:editing-duration>PT24H58M06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