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8" style:family="presentation" style:parent-style-name="Default-notes">
      <style:graphic-properties draw:fill-color="#ffffff" draw:auto-grow-height="true" fo:min-height="5.246cm"/>
    </style:style>
    <style:style style:name="pr9" style:family="presentation" style:parent-style-name="Default-outline1">
      <style:graphic-properties fo:min-height="5.73cm"/>
    </style:style>
    <style:style style:name="pr10" style:family="presentation" style:parent-style-name="Default-outline1">
      <style:graphic-properties fo:min-height="1.877cm"/>
    </style:style>
    <style:style style:name="pr11" style:family="presentation" style:parent-style-name="Default-outline1">
      <style:graphic-properties fo:min-height="5.1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4" style:family="paragraph">
      <style:paragraph-properties fo:margin-left="0cm" fo:margin-right="0cm" fo:margin-top="0.246cm" fo:margin-bottom="0cm" fo:line-height="96%" fo:text-indent="0cm"/>
    </style:style>
    <style:style style:name="P5" style:family="paragraph">
      <style:paragraph-properties fo:margin-left="2.063cm" fo:margin-right="0cm" fo:margin-top="0.211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text-properties style:font-size-asian="12pt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size-asian="7.5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FTP與TFT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FTP</text:span><text:span text:style-name="T1">與</text:span><text:span text:style-name="T1">TFTP</text:span></text:p>
          </draw:text-box>
        </draw:frame>
        <draw:frame presentation:style-name="pr2" draw:text-style-name="P3" draw:layer="layout" svg:width="18.839cm" svg:height="10.004cm" svg:x="4.232cm" svg:y="6.138cm" presentation:class="outline" presentation:user-transformed="true">
          <draw:text-box>
            <text:list text:style-name="L2">
              <text:list-item>
                <text:p><text:span text:style-name="T1">檔案傳輸通信協定</text:span></text:p>
              </text:list-item>
              <text:list-item>
                <text:p><text:span text:style-name="T1">檔案類型與傳輸模式</text:span></text:p>
              </text:list-item>
              <text:list-item>
                <text:p><text:span text:style-name="T1">FTP </text:span><text:span text:style-name="T1">指令與回應</text:span></text:p>
              </text:list-item>
              <text:list-item>
                <text:p><text:span text:style-name="T1">用</text:span><text:span text:style-name="T1">browser</text:span><text:span text:style-name="T1">來</text:span><text:span text:style-name="T1">FTP</text:span></text:p>
              </text:list-item>
              <text:list-item>
                <text:p><text:span text:style-name="T1">Anonymous</text:span><text:span text:style-name="T1">匿名</text:span><text:span text:style-name="T1">FTP</text:span></text:p>
              </text:list-item>
              <text:list-item>
                <text:p><text:span text:style-name="T1">FTP</text:span><text:span text:style-name="T1">軟體之基本指令</text:span></text:p>
              </text:list-item>
              <text:list-item>
                <text:p><text:span text:style-name="T1">TFTP </text:span><text:span text:style-name="T1">簡易檔案傳輸通信協定</text:span></text:p>
              </text:list-item>
            </text:list>
          </draw:text-box>
        </draw:frame>
        <draw:frame draw:style-name="gr1" draw:layer="layout" svg:width="7.275cm" svg:height="1.267cm" svg:x="5.571cm" svg:y="17.233cm">
          <draw:text-box>
            <text:p>參考課本第十九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檔案傳輸通信協定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檔案傳輸通信協定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FTP在主機間建立兩條連線</text:p>
                <text:list>
                  <text:list-item>
                    <text:p>一條傳輸資料，另一條傳送控制信息</text:p>
                  </text:list-item>
                  <text:list-item>
                    <text:p>Port 21用來傳送控制信息，port 20用來傳輸資料</text:p>
                  </text:list-item>
                </text:list>
              </text:list-item>
              <text:list-item>
                <text:p>控制連線並不主動終止，但是資料連線會主動終止</text:p>
              </text:list-item>
              <text:list-item>
                <text:p>參考圖19.1</text:p>
              </text:list-item>
              <text:list-item>
                <text:p>資料連線的開啟方式與傳統不同</text:p>
                <text:list>
                  <text:list-item>
                    <text:p>使用者端先建立被動開啟埠，伺服器主動開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檔案類型與傳輸模式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檔案類型與傳輸模式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檔案類型：ASCII 檔案、EBCDIC 檔案、映像檔 Image file（二進位檔案）</text:p>
              </text:list-item>
              <text:list-item>
                <text:p>資料結構：檔案、紀錄、分頁（通常是用檔案結構）</text:p>
              </text:list-item>
              <text:list-item>
                <text:p>傳輸模式：串流、區塊、壓縮（預設使用串流模式）</text:p>
                <text:p/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FTP指令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FTP指令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參考課本 表 19.1 到 19.6</text:p>
              </text:list-item>
              <text:list-item>
                <text:p>通訊埠定義方式有 PORT與PASV兩種選port方式</text:p>
                <text:list>
                  <text:list-item>
                    <text:p>PASV回應</text:p>
                  </text:list-item>
                </text:list>
              </text:list-item>
            </text:list>
            <text:p>227 Entering Passive Mode (203,71,38,242,239,109)</text:p>
            <text:p>亦即指定 203.71.38.242 的239*256+109=61293 port</text:p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FTP回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FTP回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回應： 參考表 19.7</text:p>
                <text:list>
                  <text:list-item>
                    <text:p>1xy 正面初次回答</text:p>
                  </text:list-item>
                  <text:list-item>
                    <text:p>2xy 正面完成回答</text:p>
                  </text:list-item>
                  <text:list-item>
                    <text:p>3xy 正面中間回答</text:p>
                  </text:list-item>
                  <text:list-item>
                    <text:p>4xy <text:s/>暫時負面完成回答</text:p>
                  </text:list-item>
                  <text:list-item>
                    <text:p>5xy 永久負面完成回答</text:p>
                  </text:list-item>
                </text:list>
              </text:list-item>
              <text:list-item>
                <text:p>參考範例 <text:s/>2 ，用telnet 展示一下 ftp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利用Browser來FTP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利用Browser來FTP</text:p>
          </draw:text-box>
        </draw:frame>
        <draw:frame presentation:style-name="pr5" draw:layer="layout" svg:width="21.59cm" svg:height="11.544cm" svg:x="1.905cm" svg:y="5.503cm" presentation:class="outline" presentation:user-transformed="true">
          <draw:text-box>
            <text:list text:style-name="L2">
              <text:list-item>
                <text:p text:style-name="P4"><text:span text:style-name="T2">一般</text:span><text:span text:style-name="T2">FTP</text:span><text:span text:style-name="T2">：打入</text:span><text:span text:style-name="T2"><text:a xlink:href="ftp://username@hostname/">ftp://username@hostname</text:a></text:span></text:p>
              </text:list-item>
            </text:list>
            <text:p text:style-name="P5"><text:span text:style-name="T2"><text:s text:c="2"/></text:span><text:span text:style-name="T2">或 </text:span><text:span text:style-name="T2">ftp://username:password@hostname</text:span></text:p>
            <text:list text:continue-numbering="true" text:style-name="L2">
              <text:list-item>
                <text:p text:style-name="P4"><text:span text:style-name="T2">Anonymous FTP</text:span><text:span text:style-name="T2">：打入</text:span><text:span text:style-name="T2">ftp://hostname</text:span></text:p>
              </text:list-item>
              <text:list-item>
                <text:p text:style-name="P4"><text:span text:style-name="T2">由於</text:span><text:span text:style-name="T2">FTP</text:span><text:span text:style-name="T2">很容易導致安全問題，所以建議用</text:span><text:span text:style-name="T2">winscp</text:span><text:span text:style-name="T2">來替代</text:span></text:p>
                <text:list>
                  <text:list-item>
                    <text:p><text:span text:style-name="T2"><text:a xlink:href="http://winscp.net/">http://winscp.net/</text:a></text:span></text:p>
                  </text:list-item>
                </text:list>
              </text:list-item>
              <text:list-item>
                <text:p><text:span text:style-name="T2">Anonymous FTP:</text:span><text:span text:style-name="T2">放置公用程式等等，使用</text:span><text:span text:style-name="T2">ftp</text:span><text:span text:style-name="T2">當</text:span><text:span text:style-name="T2">id</text:span><text:span text:style-name="T2">登入</text:span></text:p>
                <text:list>
                  <text:list-item>
                    <text:p><text:span text:style-name="T2"><text:a xlink:href="ftp://ftp.nsysu.edu.tw/">ftp://ftp.nsysu.edu.tw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22cm" svg:height="6.915cm" svg:x="9.146cm" svg:y="1.385cm" draw:page-number="6" presentation:class="page"/>
          <draw:frame presentation:style-name="pr6" draw:text-style-name="P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FTP的基本指令（一）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1.59cm" svg:height="3.175cm" svg:x="1.128cm" svg:y="0.635cm" presentation:class="title" presentation:user-transformed="true">
          <draw:text-box>
            <text:p text:style-name="P7"><text:span text:style-name="T2">FTP</text:span><text:span text:style-name="T2">的基本指令（一）</text:span></text:p>
          </draw:text-box>
        </draw:frame>
        <draw:frame draw:style-name="gr3" draw:layer="layout" svg:width="19.129cm" svg:height="9.929cm" svg:x="3.443cm" svg:y="5.9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293cm" svg:height="4.372cm" svg:x="11.801cm" svg:y="0.874cm" draw:page-number="7"/>
          <draw:frame presentation:style-name="pr8" draw:text-style-name="P8" draw:layer="layout" svg:width="26.325cm" svg:height="5.246cm" svg:x="1.182cm" svg:y="5.536cm" presentation:class="notes" presentation:placeholder="true">
            <draw:text-box/>
          </draw:frame>
        </presentation:notes>
      </draw:page>
      <draw:page draw:name="FTP的基本指令（二）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1.59cm" svg:height="3.175cm" svg:x="1.128cm" svg:y="0.635cm" presentation:class="title" presentation:user-transformed="true">
          <draw:text-box>
            <text:p text:style-name="P7"><text:span text:style-name="T2">FTP</text:span><text:span text:style-name="T2">的基本指令（二）</text:span></text:p>
          </draw:text-box>
        </draw:frame>
        <draw:frame draw:style-name="gr3" draw:layer="layout" svg:width="20.722cm" svg:height="10.806cm" svg:x="2.1cm" svg:y="5.1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293cm" svg:height="4.372cm" svg:x="11.801cm" svg:y="0.874cm" draw:page-number="8"/>
          <draw:frame presentation:style-name="pr8" draw:text-style-name="P8" draw:layer="layout" svg:width="26.325cm" svg:height="5.246cm" svg:x="1.182cm" svg:y="5.536cm" presentation:class="notes" presentation:placeholder="true">
            <draw:text-box/>
          </draw:frame>
        </presentation:notes>
      </draw:page>
      <draw:page draw:name="FTP的基本指令（三）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1.59cm" svg:height="3.175cm" svg:x="1.128cm" svg:y="0.635cm" presentation:class="title" presentation:user-transformed="true">
          <draw:text-box>
            <text:p text:style-name="P7"><text:span text:style-name="T2">FTP</text:span><text:span text:style-name="T2">的基本指令（三）</text:span></text:p>
          </draw:text-box>
        </draw:frame>
        <draw:frame draw:style-name="gr3" draw:layer="layout" svg:width="20.42cm" svg:height="12.561cm" svg:x="2.686cm" svg:y="5.17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293cm" svg:height="4.372cm" svg:x="11.801cm" svg:y="0.874cm" draw:page-number="9"/>
          <draw:frame presentation:style-name="pr8" draw:text-style-name="P8" draw:layer="layout" svg:width="26.325cm" svg:height="5.246cm" svg:x="1.182cm" svg:y="5.536cm" presentation:class="notes" presentation:placeholder="true">
            <draw:text-box/>
          </draw:frame>
        </presentation:notes>
      </draw:page>
      <draw:page draw:name="FTP的基本指令（四）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1.59cm" svg:height="3.175cm" svg:x="1.128cm" svg:y="0.635cm" presentation:class="title" presentation:user-transformed="true">
          <draw:text-box>
            <text:p text:style-name="P7"><text:span text:style-name="T2">FTP</text:span><text:span text:style-name="T2">的基本指令（四）</text:span></text:p>
          </draw:text-box>
        </draw:frame>
        <draw:frame draw:style-name="gr3" draw:layer="layout" svg:width="20.697cm" svg:height="10.238cm" svg:x="1.92cm" svg:y="5.54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293cm" svg:height="4.372cm" svg:x="11.801cm" svg:y="0.874cm" draw:page-number="10"/>
          <draw:frame presentation:style-name="pr8" draw:text-style-name="P8" draw:layer="layout" svg:width="26.325cm" svg:height="5.246cm" svg:x="1.182cm" svg:y="5.536cm" presentation:class="notes" presentation:placeholder="true">
            <draw:text-box/>
          </draw:frame>
        </presentation:notes>
      </draw:page>
      <draw:page draw:name="TFTP 簡易檔案傳輸通信協定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2.358cm" svg:height="2.926cm" svg:x="1.129cm" svg:y="0.758cm" presentation:class="title" presentation:user-transformed="true">
          <draw:text-box>
            <text:p>TFTP 簡易檔案傳輸通信協定（一）</text:p>
          </draw:text-box>
        </draw:frame>
        <draw:frame presentation:style-name="pr5" draw:layer="layout" svg:width="22.557cm" svg:height="11.181cm" svg:x="1.905cm" svg:y="5.503cm" presentation:class="outline" presentation:user-transformed="true">
          <draw:text-box>
            <text:list text:style-name="L2">
              <text:list-item>
                <text:p>TFTP:Trivial File Transfer Protocol</text:p>
              </text:list-item>
              <text:list-item>
                <text:p>信息：RRQ、WRQ、DATA、ACK、ERROR</text:p>
                <text:list>
                  <text:list-item>
                    <text:p>RRQ 讀取，運作碼 1 ，檔名以0結束</text:p>
                  </text:list-item>
                  <text:list-item>
                    <text:p><text:span text:style-name="T3">WRQ</text:span><text:span text:style-name="T3">寫入，運作碼</text:span><text:span text:style-name="T3">2</text:span><text:span text:style-name="T3">，檔名以</text:span><text:span text:style-name="T3">0</text:span><text:span text:style-name="T3">結束</text:span></text:p>
                  </text:list-item>
                  <text:list-item>
                    <text:p><text:span text:style-name="T3">模式有 </text:span><text:span text:style-name="T3">netascii </text:span><text:span text:style-name="T3">表文字檔或 </text:span><text:span text:style-name="T3">octet </text:span><text:span text:style-name="T3">表二進位檔</text:span></text:p>
                  </text:list-item>
                  <text:list-item>
                    <text:p><text:span text:style-name="T3">檔名與模式，大小寫皆可</text:span></text:p>
                  </text:list-item>
                </text:list>
              </text:list-item>
            </text:list>
          </draw:text-box>
        </draw:frame>
        <draw:rect draw:style-name="gr4" draw:layer="layout" svg:width="4.503cm" svg:height="1.346cm" svg:x="1.905cm" svg:y="14.622cm">
          <text:p>運作碼 (2)</text:p>
        </draw:rect>
        <draw:rect draw:style-name="gr4" draw:layer="layout" svg:width="5.384cm" svg:height="1.346cm" svg:x="6.409cm" svg:y="14.622cm">
          <text:p>檔名（可變）</text:p>
        </draw:rect>
        <draw:rect draw:style-name="gr4" draw:layer="layout" svg:width="2.553cm" svg:height="1.346cm" svg:x="11.793cm" svg:y="14.622cm">
          <text:p>0( 1)</text:p>
        </draw:rect>
        <draw:rect draw:style-name="gr4" draw:layer="layout" svg:width="5.384cm" svg:height="1.346cm" svg:x="14.346cm" svg:y="14.622cm">
          <text:p>模式（可變）</text:p>
        </draw:rect>
        <draw:rect draw:style-name="gr4" draw:layer="layout" svg:width="2.553cm" svg:height="1.346cm" svg:x="19.73cm" svg:y="14.622cm">
          <text:p>0( 1)</text:p>
        </draw:rect>
        <presentation:notes draw:style-name="dp2">
          <draw:page-thumbnail draw:style-name="gr2" draw:layer="layout" svg:width="9.22cm" svg:height="6.915cm" svg:x="9.146cm" svg:y="1.385cm" draw:page-number="11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FTP 簡易檔案傳輸通信協定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3.008cm" svg:height="2.926cm" svg:x="1.129cm" svg:y="0.758cm" presentation:class="title" presentation:user-transformed="true">
          <draw:text-box>
            <text:p>TFTP 簡易檔案傳輸通信協定（二）</text:p>
          </draw:text-box>
        </draw:frame>
        <draw:frame presentation:style-name="pr9" draw:layer="layout" svg:width="21.59cm" svg:height="7.127cm" svg:x="1.905cm" svg:y="5.503cm" presentation:class="outline" presentation:user-transformed="true">
          <draw:text-box>
            <text:list text:style-name="L2">
              <text:list-item>
                <text:p>DATA：傳送資料</text:p>
                <text:list>
                  <text:list-item>
                    <text:p>運作碼 3，區塊號碼由1開始循序編號</text:p>
                  </text:list-item>
                  <text:list-item>
                    <text:p>資料則除了最後一個區塊以外，都是固定512byte長</text:p>
                  </text:list-item>
                  <text:list-item>
                    <text:p>不足512 byte的區塊表示傳輸結束，如果最後一個區塊是512 byte長，則補一個1 byte 0的資料作為結束</text:p>
                    <text:p/>
                  </text:list-item>
                </text:list>
              </text:list-item>
            </text:list>
          </draw:text-box>
        </draw:frame>
        <draw:rect draw:style-name="gr4" draw:layer="layout" svg:width="4.503cm" svg:height="1.346cm" svg:x="3.577cm" svg:y="11.837cm">
          <text:p>運作碼 (2)</text:p>
        </draw:rect>
        <draw:rect draw:style-name="gr4" draw:layer="layout" svg:width="5.384cm" svg:height="1.346cm" svg:x="8.081cm" svg:y="11.837cm">
          <text:p>區塊號碼(2)</text:p>
        </draw:rect>
        <draw:rect draw:style-name="gr4" draw:layer="layout" svg:width="7.887cm" svg:height="1.346cm" svg:x="13.465cm" svg:y="11.837cm">
          <text:p>資料 0-512 byte</text:p>
        </draw:rect>
        <draw:frame presentation:style-name="pr10" draw:layer="layout" svg:width="21.59cm" svg:height="2.363cm" svg:x="1.348cm" svg:y="13.534cm" presentation:class="outline" presentation:user-transformed="true">
          <draw:text-box>
            <text:list text:style-name="L2">
              <text:list-item>
                <text:p>ACK:運作碼 4，確認已經收到資料，用在WRQ表示伺服器ready時，區塊號碼設為0</text:p>
              </text:list-item>
            </text:list>
          </draw:text-box>
        </draw:frame>
        <draw:rect draw:style-name="gr4" draw:layer="layout" svg:width="4.503cm" svg:height="1.346cm" svg:x="5.247cm" svg:y="16.108cm">
          <text:p>運作碼 (2)</text:p>
        </draw:rect>
        <draw:rect draw:style-name="gr4" draw:layer="layout" svg:width="5.384cm" svg:height="1.346cm" svg:x="9.751cm" svg:y="16.108cm">
          <text:p>區塊號碼(2)</text:p>
        </draw:rect>
        <presentation:notes draw:style-name="dp2">
          <draw:page-thumbnail draw:style-name="gr2" draw:layer="layout" svg:width="9.22cm" svg:height="6.915cm" svg:x="9.146cm" svg:y="1.385cm" draw:page-number="1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FTP 簡易檔案傳輸通信協定（三）" draw:style-name="dp1" draw:master-page-name="Default" presentation:presentation-page-layout-name="AL1T1">
        <office:forms form:automatic-focus="false" form:apply-design-mode="false"/>
        <draw:frame presentation:style-name="pr4" draw:layer="layout" svg:width="22.683cm" svg:height="2.926cm" svg:x="1.129cm" svg:y="0.758cm" presentation:class="title" presentation:user-transformed="true">
          <draw:text-box>
            <text:p>TFTP 簡易檔案傳輸通信協定（三）</text:p>
          </draw:text-box>
        </draw:frame>
        <draw:frame presentation:style-name="pr11" draw:layer="layout" svg:width="21.59cm" svg:height="5.173cm" svg:x="1.905cm" svg:y="5.503cm" presentation:class="outline" presentation:user-transformed="true">
          <draw:text-box>
            <text:list text:style-name="L2">
              <text:list-item>
                <text:p><text:s/>ERROR:表示發生錯誤，運作碼 5</text:p>
                <text:list>
                  <text:list-item>
                    <text:p>錯誤碼參考 表 19.8</text:p>
                    <text:p/>
                  </text:list-item>
                </text:list>
              </text:list-item>
            </text:list>
          </draw:text-box>
        </draw:frame>
        <draw:rect draw:style-name="gr4" draw:layer="layout" svg:width="4.503cm" svg:height="1.346cm" svg:x="1.533cm" svg:y="8.541cm">
          <text:p>運作碼 (2)</text:p>
        </draw:rect>
        <draw:rect draw:style-name="gr4" draw:layer="layout" svg:width="5.384cm" svg:height="1.346cm" svg:x="6.037cm" svg:y="8.541cm">
          <text:p>錯誤碼(2)</text:p>
        </draw:rect>
        <draw:rect draw:style-name="gr4" draw:layer="layout" svg:width="7.937cm" svg:height="1.346cm" svg:x="11.421cm" svg:y="8.541cm">
          <text:p>錯誤資料（可變）</text:p>
        </draw:rect>
        <draw:rect draw:style-name="gr4" draw:layer="layout" svg:width="2.553cm" svg:height="1.346cm" svg:x="19.358cm" svg:y="8.541cm">
          <text:p>0( 1)</text:p>
        </draw:rect>
        <draw:frame presentation:style-name="pr11" draw:layer="layout" svg:width="21.59cm" svg:height="5.173cm" svg:x="1.905cm" svg:y="10.676cm" presentation:class="outline" presentation:user-transformed="true">
          <draw:text-box>
            <text:list text:style-name="L2">
              <text:list-item>
                <text:p><text:s/>TFTP使用UDP與69 port 來提供服務，用PRQ、WRQ、ACK與ERROR來建立連線，用小於512的資料區塊來結束連線。</text:p>
                <text:list>
                  <text:list-item>
                    <text:p>參考圖 19.1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FTP 簡易檔案傳輸通信協定（四）" draw:style-name="dp1" draw:master-page-name="Default" presentation:presentation-page-layout-name="AL1T1">
        <office:forms form:automatic-focus="false" form:apply-design-mode="false"/>
        <draw:frame presentation:style-name="pr4" draw:layer="layout" svg:width="22.822cm" svg:height="2.926cm" svg:x="1.129cm" svg:y="0.758cm" presentation:class="title" presentation:user-transformed="true">
          <draw:text-box>
            <text:p>TFTP 簡易檔案傳輸通信協定（四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流量控制：利用ACK信息來控制</text:p>
                <text:list>
                  <text:list-item>
                    <text:p>傳送端收到接收端的ACK信息才繼續送下一個區塊</text:p>
                  </text:list-item>
                </text:list>
              </text:list-item>
              <text:list-item>
                <text:p>錯誤控制：利用Timer(計時器)與UDP的檢查碼欄位</text:p>
                <text:list>
                  <text:list-item>
                    <text:p>Timer到了沒收到回應或下一個資料，就重送回應或資料。</text:p>
                  </text:list-item>
                </text:list>
              </text:list-item>
              <text:list-item>
                <text:p>TFTP沒有安全性機制，所以僅用來讀寫不重要的檔案，或者用來作為網路開機用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1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FTP與TFTP</dc:title>
    <meta:initial-creator>tjm</meta:initial-creator>
    <meta:creation-date>1998-09-08T14:53:16</meta:creation-date>
    <dc:date>2009-05-26T18:39:44.29</dc:date>
    <meta:print-date>2005-08-15T16:11:52</meta:print-date>
    <dc:language>en-US</dc:language>
    <meta:editing-cycles>179</meta:editing-cycles>
    <meta:editing-duration>PT23H37M23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20.309cm" fo:margin-left="0.037cm" table:align="left"/>
    </style:style>
    <style:style style:name="表格1.A" style:family="table-column">
      <style:table-column-properties style:column-width="6.939cm"/>
    </style:style>
    <style:style style:name="表格1.B" style:family="table-column">
      <style:table-column-properties style:column-width="13.37cm"/>
    </style:style>
    <style:style style:name="表格1.1" style:family="table-row">
      <style:table-row-properties style:min-row-height="1.722cm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表格1.B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02cm solid #000000"/>
    </style:style>
    <style:style style:name="表格1.B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表格1.B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orphans="2" fo:widows="2"/>
      <style:text-properties style:font-name="文鼎ＰＬ細上海宋" fo:font-size="28pt" style:font-name-asian="文鼎ＰＬ細上海宋" style:font-size-asian="28pt"/>
    </style:style>
    <style:style style:name="P2" style:family="paragraph" style:parent-style-name="Standard">
      <style:paragraph-properties fo:orphans="2" fo:widows="2"/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ftp <text:s/>hostname</text:p>
          </table:table-cell>
          <table:table-cell table:style-name="表格1.B1" office:value-type="string">
            <text:p text:style-name="P1">啟動 ftp 程式進入 hostname 主機</text:p>
          </table:table-cell>
        </table:table-row>
        <table:table-row table:style-name="表格1.1">
          <table:table-cell table:style-name="表格1.A2" office:value-type="string">
            <text:p text:style-name="P1">open hostname</text:p>
          </table:table-cell>
          <table:table-cell table:style-name="表格1.B2" office:value-type="string">
            <text:p text:style-name="P1">連線到 hostname</text:p>
          </table:table-cell>
        </table:table-row>
        <table:table-row table:style-name="表格1.1">
          <table:table-cell table:style-name="表格1.A2" office:value-type="string">
            <text:p text:style-name="P1">user</text:p>
          </table:table-cell>
          <table:table-cell table:style-name="表格1.B2" office:value-type="string">
            <text:p text:style-name="P1">重新輸入帳號與密碼</text:p>
          </table:table-cell>
        </table:table-row>
        <table:table-row table:style-name="表格1.1">
          <table:table-cell table:style-name="表格1.A2" office:value-type="string">
            <text:p text:style-name="P1">help 或？</text:p>
          </table:table-cell>
          <table:table-cell table:style-name="表格1.B2" office:value-type="string">
            <text:p text:style-name="P1">查詢指令</text:p>
          </table:table-cell>
        </table:table-row>
        <table:table-row table:style-name="表格1.1">
          <table:table-cell table:style-name="表格1.A5" office:value-type="string">
            <text:p text:style-name="P1">bye 或quit</text:p>
          </table:table-cell>
          <table:table-cell table:style-name="表格1.B5" office:value-type="string">
            <text:p text:style-name="P1">結束連線</text:p>
          </table:table-cell>
        </table:table-row>
      </table:table>
      <text:p text:style-name="P2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1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1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1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1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012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012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20.309cm" fo:margin-left="0.037cm" table:align="left"/>
    </style:style>
    <style:style style:name="表格1.A" style:family="table-column">
      <style:table-column-properties style:column-width="6.939cm"/>
    </style:style>
    <style:style style:name="表格1.B" style:family="table-column">
      <style:table-column-properties style:column-width="13.37cm"/>
    </style:style>
    <style:style style:name="表格1.1" style:family="table-row">
      <style:table-row-properties style:min-row-height="1.722cm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表格1.B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02cm solid #000000"/>
    </style:style>
    <style:style style:name="表格1.B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表格1.B4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orphans="2" fo:widows="2"/>
      <style:text-properties style:font-name="文鼎ＰＬ細上海宋" fo:font-size="28pt" style:font-name-asian="文鼎ＰＬ細上海宋" style:font-size-asian="28pt"/>
    </style:style>
    <style:style style:name="P2" style:family="paragraph" style:parent-style-name="Standard">
      <style:paragraph-properties fo:orphans="2" fo:widows="2"/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cd 目錄名</text:p>
          </table:table-cell>
          <table:table-cell table:style-name="表格1.B1" office:value-type="string">
            <text:p text:style-name="P1">切換遠端主機目錄</text:p>
          </table:table-cell>
        </table:table-row>
        <table:table-row table:style-name="表格1.1">
          <table:table-cell table:style-name="表格1.A2" office:value-type="string">
            <text:p text:style-name="P1">ls 或 dir</text:p>
          </table:table-cell>
          <table:table-cell table:style-name="表格1.B2" office:value-type="string">
            <text:p text:style-name="P1">查看遠端主機目錄中的檔案</text:p>
          </table:table-cell>
        </table:table-row>
        <table:table-row table:style-name="表格1.1">
          <table:table-cell table:style-name="表格1.A2" office:value-type="string">
            <text:p text:style-name="P1">pwd</text:p>
          </table:table-cell>
          <table:table-cell table:style-name="表格1.B2" office:value-type="string">
            <text:p text:style-name="P1">查看遠端目前所在的目錄</text:p>
          </table:table-cell>
        </table:table-row>
        <table:table-row table:style-name="表格1.1">
          <table:table-cell table:style-name="表格1.A4" office:value-type="string">
            <text:p text:style-name="P1">lcd</text:p>
          </table:table-cell>
          <table:table-cell table:style-name="表格1.B4" office:value-type="string">
            <text:p text:style-name="P1">切換本地端機器的目錄</text:p>
          </table:table-cell>
        </table:table-row>
      </table:table>
      <text:p text:style-name="P2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1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1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1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1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991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991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20.309cm" fo:margin-left="0.037cm" table:align="left"/>
    </style:style>
    <style:style style:name="表格1.A" style:family="table-column">
      <style:table-column-properties style:column-width="6.939cm"/>
    </style:style>
    <style:style style:name="表格1.B" style:family="table-column">
      <style:table-column-properties style:column-width="13.37cm"/>
    </style:style>
    <style:style style:name="表格1.1" style:family="table-row">
      <style:table-row-properties style:min-row-height="1.722cm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表格1.B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02cm solid #000000"/>
    </style:style>
    <style:style style:name="表格1.B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表格1.B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orphans="2" fo:widows="2"/>
      <style:text-properties style:font-name="文鼎ＰＬ細上海宋" fo:font-size="28pt" style:font-name-asian="文鼎ＰＬ細上海宋" style:font-size-asian="28pt"/>
    </style:style>
    <style:style style:name="P2" style:family="paragraph" style:parent-style-name="Standard">
      <style:paragraph-properties fo:orphans="2" fo:widows="2"/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get 檔案</text:p>
          </table:table-cell>
          <table:table-cell table:style-name="表格1.B1" office:value-type="string">
            <text:p text:style-name="P1">由遠端傳送檔案到本地機器</text:p>
          </table:table-cell>
        </table:table-row>
        <table:table-row table:style-name="表格1.1">
          <table:table-cell table:style-name="表格1.A2" office:value-type="string">
            <text:p text:style-name="P1">mget 檔案</text:p>
          </table:table-cell>
          <table:table-cell table:style-name="表格1.B2" office:value-type="string">
            <text:p text:style-name="P1">由遠端傳送多個檔案到本地機器</text:p>
          </table:table-cell>
        </table:table-row>
        <table:table-row table:style-name="表格1.1">
          <table:table-cell table:style-name="表格1.A2" office:value-type="string">
            <text:p text:style-name="P1">put 檔案</text:p>
          </table:table-cell>
          <table:table-cell table:style-name="表格1.B2" office:value-type="string">
            <text:p text:style-name="P1">由本地機器傳送檔案到遠端</text:p>
          </table:table-cell>
        </table:table-row>
        <table:table-row table:style-name="表格1.1">
          <table:table-cell table:style-name="表格1.A2" office:value-type="string">
            <text:p text:style-name="P1">mput 檔案</text:p>
          </table:table-cell>
          <table:table-cell table:style-name="表格1.B2" office:value-type="string">
            <text:p text:style-name="P1">由本地機器傳送多個檔案到遠端</text:p>
          </table:table-cell>
        </table:table-row>
        <table:table-row table:style-name="表格1.1">
          <table:table-cell table:style-name="表格1.A5" office:value-type="string">
            <text:p text:style-name="P1">prompt</text:p>
          </table:table-cell>
          <table:table-cell table:style-name="表格1.B5" office:value-type="string">
            <text:p text:style-name="P1">切換詢問模式（傳送多個檔案時）</text:p>
          </table:table-cell>
        </table:table-row>
      </table:table>
      <text:p text:style-name="P2"/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1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1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1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1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991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991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20.309cm" table:align="center"/>
    </style:style>
    <style:style style:name="表格1.A" style:family="table-column">
      <style:table-column-properties style:column-width="6.939cm"/>
    </style:style>
    <style:style style:name="表格1.B" style:family="table-column">
      <style:table-column-properties style:column-width="13.37cm"/>
    </style:style>
    <style:style style:name="表格1.1" style:family="table-row">
      <style:table-row-properties style:min-row-height="1.722cm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表格1.B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表格1.B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表格1.B3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orphans="2" fo:widows="2"/>
      <style:text-properties style:font-name="文鼎ＰＬ細上海宋" fo:font-size="28pt" style:font-name-asian="文鼎ＰＬ細上海宋" style:font-size-asian="28pt"/>
    </style:style>
    <style:style style:name="P2" style:family="paragraph" style:parent-style-name="Standard">
      <style:paragraph-properties fo:orphans="2" fo:widows="2"/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mkdir 目錄</text:p>
          </table:table-cell>
          <table:table-cell table:style-name="表格1.B1" office:value-type="string">
            <text:p text:style-name="P1">建立目錄</text:p>
          </table:table-cell>
        </table:table-row>
        <table:table-row table:style-name="表格1.1">
          <table:table-cell table:style-name="表格1.A2" office:value-type="string">
            <text:p text:style-name="P1">rmdir 目錄</text:p>
          </table:table-cell>
          <table:table-cell table:style-name="表格1.B2" office:value-type="string">
            <text:p text:style-name="P1">殺掉目錄</text:p>
          </table:table-cell>
        </table:table-row>
        <table:table-row table:style-name="表格1.1">
          <table:table-cell table:style-name="表格1.A2" office:value-type="string">
            <text:p text:style-name="P1">ascii 或 asc</text:p>
          </table:table-cell>
          <table:table-cell table:style-name="表格1.B3" office:value-type="string">
            <text:p text:style-name="P1">切換傳送模式為ASCII</text:p>
          </table:table-cell>
        </table:table-row>
        <table:table-row table:style-name="表格1.1">
          <table:table-cell table:style-name="表格1.A2" office:value-type="string">
            <text:p text:style-name="P1">binary 或 bin</text:p>
          </table:table-cell>
          <table:table-cell table:style-name="表格1.B3" office:value-type="string">
            <text:p text:style-name="P1">切換傳送模式為 Binary</text:p>
          </table:table-cell>
        </table:table-row>
      </table:table>
      <text:p text:style-name="P2"/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文鼎ＰＬ細上海宋1" svg:font-family="文鼎ＰＬ細上海宋"/>
    <style:font-face style:name="文鼎ＰＬ細上海宋" svg:font-family="文鼎ＰＬ細上海宋" style:font-family-generic="modern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1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1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1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1"/>
    </style:style>
    <style:style style:name="WW-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76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76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